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新建工程處收據掣開申請書</text:p>
      <text:p text:style-name="P7"/>
      <text:p text:style-name="P8"><text:span text:style-name="T9">補助（繳款）機關：</text:span></text:p>
      <text:p text:style-name="P10"/>
      <text:p text:style-name="P11"/>
      <text:p text:style-name="P12"><text:span text:style-name="T13">金額：</text:span></text:p>
      <text:p text:style-name="P14"/>
      <text:p text:style-name="P15"/>
      <text:p text:style-name="P16"><text:span text:style-name="T17">補助（繳款）事由：（事由內容請簡化）</text:span></text:p>
      <text:p text:style-name="P18"/>
      <text:p text:style-name="P19"/>
      <text:p text:style-name="P20">經費匯入帳戶：（請勾選）</text:p>
      <text:p text:style-name="P21"><text:s text:c="10"/>□臺中市市庫總存款戶（010-045-00008-8）代碼07181</text:p>
      <text:p text:style-name="P22">　　　　<text:s/><text:s/>□臺中市市庫總存款戶（010-045-00008-8）代碼07002</text:p>
      <text:p text:style-name="P23">　　　　<text:s/><text:s/>□保管款專戶（278-045-39406-3）</text:p>
      <text:p text:style-name="P24"/>
      <text:p text:style-name="P25">備註：</text:p>
      <text:p text:style-name="P26">１、跨年度開立者，請書明會計年度</text:p>
      <text:p text:style-name="P27">２、本預算收入科目：</text:p>
      <text:p text:style-name="P28"/>
      <text:p text:style-name="P29">申請日期：</text:p>
      <text:p text:style-name="P30">申請單位：</text:p>
      <text:p text:style-name="P31"><text:span text:style-name="T32">承辦人員：</text:span><text:span text:style-name="T33">　　　　　　　　　　</text:span><text:span text:style-name="T3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T6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1</text:span><text:span text:style-name="T5">13.10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7.06版</meta:initial-creator>
    <dc:creator>蔡依均</dc:creator>
    <meta:creation-date>2024-10-28T03:54:00Z</meta:creation-date>
    <dc:date>2024-10-28T03:54:00Z</dc:date>
    <meta:print-date>2018-05-11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