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/>
      <style:text-properties style:font-name="標楷體" style:font-name-asian="標楷體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olumn28" style:family="table-column">
      <style:table-column-properties style:column-width="1.9201in"/>
    </style:style>
    <style:style style:name="TableColumn29" style:family="table-column">
      <style:table-column-properties style:column-width="1.9215in"/>
    </style:style>
    <style:style style:name="TableColumn30" style:family="table-column">
      <style:table-column-properties style:column-width="1.9236in"/>
    </style:style>
    <style:style style:name="Table27" style:family="table">
      <style:table-properties style:width="5.765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ableColumn79" style:family="table-column">
      <style:table-column-properties style:column-width="0.7645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Column81" style:family="table-column">
      <style:table-column-properties style:column-width="1.3784in" style:use-optimal-column-width="false"/>
    </style:style>
    <style:style style:name="TableColumn82" style:family="table-column">
      <style:table-column-properties style:column-width="1.3784in" style:use-optimal-column-width="false"/>
    </style:style>
    <style:style style:name="TableColumn83" style:family="table-column">
      <style:table-column-properties style:column-width="1.3784in" style:use-optimal-column-width="false"/>
    </style:style>
    <style:style style:name="Table78" style:family="table">
      <style:table-properties style:width="6.0812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42" style:parent-style-name="內文" style:family="paragraph">
      <style:paragraph-properties fo:text-align="center" fo:margin-bottom="0.125in" fo:line-height="0.3055in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54" style:parent-style-name="內文" style:family="paragraph">
      <style:paragraph-properties fo:text-align="end" fo:margin-bottom="0.125in" fo:line-height="0.3055in"/>
    </style:style>
    <style:style style:name="T1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162" style:family="table-column">
      <style:table-column-properties style:column-width="2.2305in"/>
    </style:style>
    <style:style style:name="TableColumn163" style:family="table-column">
      <style:table-column-properties style:column-width="2.2638in"/>
    </style:style>
    <style:style style:name="TableColumn164" style:family="table-column">
      <style:table-column-properties style:column-width="2.1305in"/>
    </style:style>
    <style:style style:name="Table161" style:family="table">
      <style:table-properties style:width="6.625in" fo:margin-left="0in" table:align="center"/>
    </style:style>
    <style:style style:name="TableRow165" style:family="table-row">
      <style:table-row-properties style:row-height="7.4812in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150%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09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75" style:family="table-row">
      <style:table-row-properties style:row-height="1.575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82" style:parent-style-name="內文" style:family="paragraph">
      <style:paragraph-properties fo:text-align="center" fo:margin-bottom="0.125in" fo:line-height="0.3055in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94" style:parent-style-name="內文" style:family="paragraph">
      <style:paragraph-properties fo:text-align="end" fo:margin-bottom="0.125in" fo:line-height="0.3055in"/>
    </style:style>
    <style:style style:name="T1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02" style:family="table-column">
      <style:table-column-properties style:column-width="2.2305in"/>
    </style:style>
    <style:style style:name="TableColumn203" style:family="table-column">
      <style:table-column-properties style:column-width="2.2638in"/>
    </style:style>
    <style:style style:name="TableColumn204" style:family="table-column">
      <style:table-column-properties style:column-width="2.1305in"/>
    </style:style>
    <style:style style:name="Table201" style:family="table">
      <style:table-properties style:width="6.625in" fo:margin-left="0in" table:align="center"/>
    </style:style>
    <style:style style:name="TableRow205" style:family="table-row">
      <style:table-row-properties style:row-height="6.6937in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150%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309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15" style:family="table-row">
      <style:table-row-properties style:row-height="2.1659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2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23" style:parent-style-name="內文" style:family="paragraph">
      <style:paragraph-properties fo:text-align="center" fo:margin-bottom="0.125in" fo:line-height="0.3055in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37" style:parent-style-name="內文" style:family="paragraph">
      <style:paragraph-properties fo:text-align="end" fo:margin-bottom="0.125in" fo:line-height="0.3055in"/>
    </style:style>
    <style:style style:name="T2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45" style:family="table-column">
      <style:table-column-properties style:column-width="2.2305in"/>
    </style:style>
    <style:style style:name="TableColumn246" style:family="table-column">
      <style:table-column-properties style:column-width="2.2638in"/>
    </style:style>
    <style:style style:name="TableColumn247" style:family="table-column">
      <style:table-column-properties style:column-width="2.1305in"/>
    </style:style>
    <style:style style:name="Table244" style:family="table">
      <style:table-properties style:width="6.625in" fo:margin-left="0in" table:align="center"/>
    </style:style>
    <style:style style:name="TableRow248" style:family="table-row">
      <style:table-row-properties style:row-height="7.4812in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150%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309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58" style:family="table-row">
      <style:table-row-properties style:row-height="1.575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65" style:parent-style-name="內文" style:family="paragraph">
      <style:paragraph-properties fo:text-align="center" fo:margin-bottom="0.125in" fo:line-height="0.3055in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79" style:parent-style-name="內文" style:family="paragraph">
      <style:paragraph-properties fo:text-align="end" fo:margin-bottom="0.125in" fo:line-height="0.3055in"/>
    </style:style>
    <style:style style:name="T2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87" style:family="table-column">
      <style:table-column-properties style:column-width="2.2305in"/>
    </style:style>
    <style:style style:name="TableColumn288" style:family="table-column">
      <style:table-column-properties style:column-width="2.2638in"/>
    </style:style>
    <style:style style:name="TableColumn289" style:family="table-column">
      <style:table-column-properties style:column-width="2.1305in"/>
    </style:style>
    <style:style style:name="Table286" style:family="table">
      <style:table-properties style:width="6.625in" fo:margin-left="0in" table:align="center"/>
    </style:style>
    <style:style style:name="TableRow290" style:family="table-row">
      <style:table-row-properties style:row-height="6.6937in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150%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309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0" style:family="table-row">
      <style:table-row-properties style:row-height="2.1673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07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律定統一建設局及所屬機關會簽意見表格式</text:p>
      <text:p text:style-name="P2">108年5月20日</text:p>
      <text:p text:style-name="內文"><text:span text:style-name="T3">一</text:span><text:span text:style-name="T4">、</text:span><text:span text:style-name="T5">依主辦機關</text:span><text:span text:style-name="T6">(</text:span><text:span text:style-name="T7">單位</text:span><text:span text:style-name="T8">)</text:span><text:span text:style-name="T9">及受會機關</text:span><text:span text:style-name="T10">(</text:span><text:span text:style-name="T11">單位</text:span><text:span text:style-name="T12">)</text:span><text:span text:style-name="T13">之關係，會簽意見表格式</text:span><text:span text:style-name="T14">區分</text:span><text:span text:style-name="T15">為</text:span><text:span text:style-name="T16">4</text:span><text:span text:style-name="T17">類，如下：</text:span></text:p>
      <text:p text:style-name="P18">附件1：</text:p>
      <text:p text:style-name="P19">(機關內)局會簽意見表：本局局內單位間會簽所使用之格式(主辦單位及受會單位皆為本局單位)。</text:p>
      <text:p text:style-name="P20">附件2：</text:p>
      <text:p text:style-name="P21">(機關外)局會簽意見表：本局對他機關簽表意見所使用之格式。</text:p>
      <text:p text:style-name="P22">附件3：</text:p>
      <text:p text:style-name="P23">(機關內)處會簽意見表：(新工處或養工處)處內單位間會簽所使用之格式(主辦單位及受會單位皆為處所屬單位)。</text:p>
      <text:p text:style-name="P24">附件4：</text:p>
      <text:p text:style-name="P25">(機關外)處會簽意見表：處對他機關簽表意見所使用之格式。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項次</text:p>
          </table:table-cell>
          <table:table-cell table:style-name="TableCell34">
            <text:p text:style-name="P35">格式</text:p>
          </table:table-cell>
          <table:table-cell table:style-name="TableCell36">
            <text:p text:style-name="P37">使用時機</text:p>
          </table:table-cell>
        </table:table-row>
        <table:table-row table:style-name="TableRow38">
          <table:table-cell table:style-name="TableCell39">
            <text:p text:style-name="P40">附件1</text:p>
          </table:table-cell>
          <table:table-cell table:style-name="TableCell41">
            <text:p text:style-name="P42">(機關內)局會簽意見表</text:p>
          </table:table-cell>
          <table:table-cell table:style-name="TableCell43">
            <text:p text:style-name="P44">本局局內單位間會簽所使用之格式(主辦單位及受會單位皆為本局單位)。</text:p>
          </table:table-cell>
        </table:table-row>
        <table:table-row table:style-name="TableRow45">
          <table:table-cell table:style-name="TableCell46">
            <text:p text:style-name="P47">附件2</text:p>
          </table:table-cell>
          <table:table-cell table:style-name="TableCell48">
            <text:p text:style-name="P49">(機關外)局會簽意見表</text:p>
          </table:table-cell>
          <table:table-cell table:style-name="TableCell50">
            <text:p text:style-name="P51">本局對他機關簽表意見所使用之格式。</text:p>
          </table:table-cell>
        </table:table-row>
        <table:table-row table:style-name="TableRow52">
          <table:table-cell table:style-name="TableCell53">
            <text:p text:style-name="P54">附件3</text:p>
          </table:table-cell>
          <table:table-cell table:style-name="TableCell55">
            <text:p text:style-name="P56">(機關內)處會簽意見表</text:p>
          </table:table-cell>
          <table:table-cell table:style-name="TableCell57">
            <text:p text:style-name="P58">處內單位間會簽所使用之格式(主辦單位及受會單位皆為處所屬單位)。</text:p>
          </table:table-cell>
        </table:table-row>
        <table:table-row table:style-name="TableRow59">
          <table:table-cell table:style-name="TableCell60">
            <text:p text:style-name="P61">附件4</text:p>
          </table:table-cell>
          <table:table-cell table:style-name="TableCell62">
            <text:p text:style-name="P63">(機關外)處會簽意見表</text:p>
          </table:table-cell>
          <table:table-cell table:style-name="TableCell64">
            <text:p text:style-name="P65">處對他機關簽表意見所使用之格式。</text:p>
          </table:table-cell>
        </table:table-row>
      </table:table>
      <text:p text:style-name="P66"/>
      <text:p text:style-name="內文"><text:span text:style-name="T67">二</text:span><text:span text:style-name="T68">、</text:span><text:span text:style-name="T69">核章區：依權責層級區分</text:span><text:span text:style-name="T70">3</text:span><text:span text:style-name="T71">區域，如：</text:span><text:span text:style-name="T72">簽辦</text:span><text:span text:style-name="T73">、</text:span><text:span text:style-name="T74">核稿</text:span><text:span text:style-name="T75">及</text:span><text:span text:style-name="T76">單位主管或機關首長</text:span><text:span text:style-name="T77">。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項次</text:p>
          </table:table-cell>
          <table:table-cell table:style-name="TableCell87">
            <text:p text:style-name="P88">格式</text:p>
          </table:table-cell>
          <table:table-cell table:style-name="TableCell89">
            <text:p text:style-name="P90">簽辦</text:p>
          </table:table-cell>
          <table:table-cell table:style-name="TableCell91">
            <text:p text:style-name="P92">核稿</text:p>
          </table:table-cell>
          <table:table-cell table:style-name="TableCell93">
            <text:p text:style-name="P94">單位主管或機關首長</text:p>
          </table:table-cell>
        </table:table-row>
        <table:table-row table:style-name="TableRow95">
          <table:table-cell table:style-name="TableCell96">
            <text:p text:style-name="P97">附件1</text:p>
          </table:table-cell>
          <table:table-cell table:style-name="TableCell98">
            <text:p text:style-name="P99">(機關內)局會簽意見表</text:p>
          </table:table-cell>
          <table:table-cell table:style-name="TableCell100">
            <text:p text:style-name="P101">受會單位承辦核章</text:p>
          </table:table-cell>
          <table:table-cell table:style-name="TableCell102">
            <text:p text:style-name="P103">受會單位股長專員或正工程司核章</text:p>
          </table:table-cell>
          <table:table-cell table:style-name="TableCell104">
            <text:p text:style-name="P105">受會單位主管</text:p>
          </table:table-cell>
        </table:table-row>
        <table:table-row table:style-name="TableRow106">
          <table:table-cell table:style-name="TableCell107">
            <text:p text:style-name="P108">附件2</text:p>
          </table:table-cell>
          <table:table-cell table:style-name="TableCell109">
            <text:p text:style-name="P110">(機關外)局會簽意見表</text:p>
          </table:table-cell>
          <table:table-cell table:style-name="TableCell111">
            <text:p text:style-name="P112">局所屬單位或機關逐級核章至單位主管或處長</text:p>
          </table:table-cell>
          <table:table-cell table:style-name="TableCell113">
            <text:p text:style-name="P114">依「業務督導劃分表」會簽承辦單位或機關之督導核稿人員核章</text:p>
          </table:table-cell>
          <table:table-cell table:style-name="TableCell115">
            <text:p text:style-name="P116">局長</text:p>
          </table:table-cell>
        </table:table-row>
        <table:table-row table:style-name="TableRow117">
          <table:table-cell table:style-name="TableCell118">
            <text:p text:style-name="P119">附件3</text:p>
          </table:table-cell>
          <table:table-cell table:style-name="TableCell120">
            <text:p text:style-name="P121">(機關內)處會簽意見表</text:p>
          </table:table-cell>
          <table:table-cell table:style-name="TableCell122">
            <text:p text:style-name="P123">受會單位承辦核章</text:p>
          </table:table-cell>
          <table:table-cell table:style-name="TableCell124">
            <text:p text:style-name="P125">受會單位股長專員或正工程司核章</text:p>
          </table:table-cell>
          <table:table-cell table:style-name="TableCell126">
            <text:p text:style-name="P127">受會單位主管</text:p>
          </table:table-cell>
        </table:table-row>
        <table:table-row table:style-name="TableRow128">
          <table:table-cell table:style-name="TableCell129">
            <text:p text:style-name="P130">附件4</text:p>
          </table:table-cell>
          <table:table-cell table:style-name="TableCell131">
            <text:p text:style-name="P132">(機關外)處會簽意見表</text:p>
          </table:table-cell>
          <table:table-cell table:style-name="TableCell133">
            <text:p text:style-name="P134">處所屬單位逐級核章至單位主管</text:p>
          </table:table-cell>
          <table:table-cell table:style-name="TableCell135">
            <text:p text:style-name="P136">依「業務督導劃分表」會簽承辦單位之督導核稿人員核章</text:p>
          </table:table-cell>
          <table:table-cell table:style-name="TableCell137">
            <text:p text:style-name="P138">處長</text:p>
          </table:table-cell>
        </table:table-row>
      </table:table>
      <text:p text:style-name="P139"/>
      <text:p text:style-name="P140"/>
      <text:p text:style-name="P141"/>
      <text:soft-page-break/>
      <text:p text:style-name="P142"><text:span text:style-name="T143"><draw:frame draw:z-index="251658240" draw:id="id0" draw:style-name="a0" draw:name="文字方塊 3" text:anchor-type="paragraph" svg:x="0.33333in" svg:y="-0.44444in" svg:width="2.7125in" svg:height="0.33264in" style:rel-width="scale" style:rel-height="scale"><draw:text-box><text:p text:style-name="P144"><text:span text:style-name="T145">附件</text:span><text:span text:style-name="T146">1(</text:span><text:span text:style-name="T147">機關內</text:span><text:span text:style-name="T148">)</text:span>局會簽意見表-格式</text:p></draw:text-box><svg:title/><svg:desc/></draw:frame></text:span><text:span text:style-name="T149">建設局</text:span><text:span text:style-name="T150">(○○</text:span><text:span text:style-name="T151">科室</text:span><text:span text:style-name="T152">) <text:s/></text:span><text:span text:style-name="T153">會簽意見表</text:span></text:p>
      <text:p text:style-name="P154"><text:span text:style-name="T155">○○○</text:span><text:span text:style-name="T156">年</text:span><text:span text:style-name="T157">○○</text:span><text:span text:style-name="T158">月</text:span><text:span text:style-name="T159">○○</text:span><text:span text:style-name="T160">日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簽辦</text:p>
          </table:table-cell>
          <table:table-cell table:style-name="TableCell171">
            <text:p text:style-name="P172">核稿</text:p>
          </table:table-cell>
          <table:table-cell table:style-name="TableCell173">
            <text:p text:style-name="P174">科室主管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soft-page-break/>
      <text:p text:style-name="P182"><text:span text:style-name="T183"><draw:frame draw:z-index="251660288" draw:id="id1" draw:style-name="a1" draw:name="文字方塊 2" text:anchor-type="paragraph" svg:x="0.33333in" svg:y="-0.44444in" svg:width="2.79653in" svg:height="0.33264in" style:rel-width="scale" style:rel-height="scale"><draw:text-box><text:p text:style-name="P184"><text:span text:style-name="T185">附件</text:span><text:span text:style-name="T186">2</text:span><text:span text:style-name="T187">(</text:span><text:span text:style-name="T188">機關</text:span><text:span text:style-name="T189">外</text:span><text:span text:style-name="T190">)</text:span>局會簽意見表-格式</text:p></draw:text-box><svg:title/><svg:desc/></draw:frame></text:span><text:span text:style-name="T191">臺中市政府建設局</text:span><text:span text:style-name="T192"><text:s text:c="2"/></text:span><text:span text:style-name="T193">會簽意見表</text:span></text:p>
      <text:p text:style-name="P194"><text:span text:style-name="T195">○○○</text:span><text:span text:style-name="T196">年</text:span><text:span text:style-name="T197">○○</text:span><text:span text:style-name="T198">月</text:span><text:span text:style-name="T199">○○</text:span><text:span text:style-name="T200">日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簽辦</text:p>
          </table:table-cell>
          <table:table-cell table:style-name="TableCell211">
            <text:p text:style-name="P212">核稿</text:p>
          </table:table-cell>
          <table:table-cell table:style-name="TableCell213">
            <text:p text:style-name="P214">局長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soft-page-break/>
      <text:p text:style-name="P223"><text:span text:style-name="T224"><draw:frame draw:z-index="251661312" draw:id="id2" draw:style-name="a2" draw:name="文字方塊 1" text:anchor-type="paragraph" svg:x="0.33333in" svg:y="-0.44444in" svg:width="2.76528in" svg:height="0.33264in" style:rel-width="scale" style:rel-height="scale"><draw:text-box><text:p text:style-name="P225"><text:span text:style-name="T226">附件</text:span><text:span text:style-name="T227">3</text:span><text:span text:style-name="T228">(</text:span><text:span text:style-name="T229">機關內</text:span><text:span text:style-name="T230">)</text:span>處會簽意見表-格式</text:p></draw:text-box><svg:title/><svg:desc/></draw:frame></text:span><text:span text:style-name="T231">○○</text:span><text:span text:style-name="T232">工程處</text:span><text:span text:style-name="T233">(○○</text:span><text:span text:style-name="T234">科室</text:span><text:span text:style-name="T235">) <text:s/></text:span><text:span text:style-name="T236">會簽意見表</text:span></text:p>
      <text:p text:style-name="P237"><text:span text:style-name="T238">○○○</text:span><text:span text:style-name="T239">年</text:span><text:span text:style-name="T240">○○</text:span><text:span text:style-name="T241">月</text:span><text:span text:style-name="T242">○○</text:span><text:span text:style-name="T243">日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簽辦</text:p>
          </table:table-cell>
          <table:table-cell table:style-name="TableCell254">
            <text:p text:style-name="P255">核稿</text:p>
          </table:table-cell>
          <table:table-cell table:style-name="TableCell256">
            <text:p text:style-name="P257">科室主管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soft-page-break/>
      <text:p text:style-name="P265"><text:span text:style-name="T266"><draw:frame draw:z-index="251663360" draw:id="id3" draw:style-name="a3" draw:name="文字方塊 4" text:anchor-type="paragraph" svg:x="0.33333in" svg:y="-0.44444in" svg:width="2.80625in" svg:height="0.33264in" style:rel-width="scale" style:rel-height="scale"><draw:text-box><text:p text:style-name="P267"><text:span text:style-name="T268">附件</text:span><text:span text:style-name="T269">4</text:span><text:span text:style-name="T270">(</text:span><text:span text:style-name="T271">機關</text:span><text:span text:style-name="T272">外</text:span><text:span text:style-name="T273">)</text:span>處會簽意見表-格式</text:p></draw:text-box><svg:title/><svg:desc/></draw:frame></text:span><text:span text:style-name="T274">臺中市</text:span><text:span text:style-name="T275">○○</text:span><text:span text:style-name="T276">工程處</text:span><text:span text:style-name="T277"><text:s text:c="2"/></text:span><text:span text:style-name="T278">會簽意見表</text:span></text:p>
      <text:p text:style-name="P279"><text:span text:style-name="T280">○○○</text:span><text:span text:style-name="T281">年</text:span><text:span text:style-name="T282">○○</text:span><text:span text:style-name="T283">月</text:span><text:span text:style-name="T284">○○</text:span><text:span text:style-name="T285">日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簽辦</text:p>
          </table:table-cell>
          <table:table-cell table:style-name="TableCell296">
            <text:p text:style-name="P297">核稿</text:p>
          </table:table-cell>
          <table:table-cell table:style-name="TableCell298">
            <text:p text:style-name="P299">處長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</meta:initial-creator>
    <dc:creator>陳麗雯</dc:creator>
    <meta:creation-date>2023-06-08T03:10:00Z</meta:creation-date>
    <dc:date>2023-06-08T03:42:00Z</dc:date>
    <meta:print-date>2019-05-23T07:53:00Z</meta:print-date>
    <meta:template xlink:href="Normal.dotm" xlink:type="simple"/>
    <meta:editing-cycles>5</meta:editing-cycles>
    <meta:editing-duration>PT180S</meta:editing-duration>
    <meta:document-statistic meta:page-count="5" meta:paragraph-count="1" meta:word-count="135" meta:character-count="910" meta:row-count="6" meta:non-whitespace-character-count="776"/>
  </office:meta>
</office:document-meta>
</file>