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 fo:margin-left="1.2965in" fo:text-indent="-1.2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35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4027in"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line-height="0.4027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line-height="0.4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 style:min-row-height="0.356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5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85" style:family="table-row">
      <style:table-row-properties style:min-row-height="0.20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4" style:family="table-row">
      <style:table-row-properties style:min-row-height="1.979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2777in" fo:margin-left="1.0111in" fo:text-indent="-1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2777in" fo:margin-left="1.0111in" fo:text-indent="-1.01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建設局－他機關來訪(參訪)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來文</text:span><text:span text:style-name="T11">(</text:span><text:span text:style-name="T12">訪</text:span><text:span text:style-name="T13">)</text:span><text:span text:style-name="T14">機關：</text:span><text:s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收文日期：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公文文號：</text:span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來訪日期：</text:span><text:span text:style-name="T33">○</text:span><text:span text:style-name="T34">年</text:span><text:span text:style-name="T35">○</text:span><text:span text:style-name="T36">月</text:span><text:span text:style-name="T37">○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參訪地點：</text:span><text:span text:style-name="T43">○○○○○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參訪內容：</text:span><text:s/>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是否具有指標效益</text:span><text:span text:style-name="T55">(</text:span><text:span text:style-name="T56">承辦單位自行初判</text:span><text:span text:style-name="T57">)</text:span><text:span text:style-name="T58">：</text:span><text:span text:style-name="T59">□</text:span><text:span text:style-name="T60">是</text:span><text:span text:style-name="T61"><text:s text:c="3"/></text:span><text:span text:style-name="T62">□</text:span><text:span text:style-name="T63">否</text:span></text:p>
            <text:p text:style-name="P64"><text:span text:style-name="T65">說明</text:span><text:span text:style-name="T66">：</text:span>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來訪機關率隊人員：</text:span>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來訪機關人數</text:span><text:span text:style-name="T77">：</text:span><text:span text:style-name="T78">○○</text:span><text:span text:style-name="T79">名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承辦單位</text:span><text:span text:style-name="T84">：</text:span><text:s/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單位</text:p>
          </table:table-cell>
          <table:table-cell table:style-name="TableCell88">
            <text:p text:style-name="P89">會辦單位</text:p>
          </table:table-cell>
          <table:table-cell table:style-name="TableCell90">
            <text:p text:style-name="P91">核稿</text:p>
          </table:table-cell>
          <table:table-cell table:style-name="TableCell92">
            <text:p text:style-name="P93">局長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內文"><text:span text:style-name="T100">企劃科</text:span><text:span text:style-name="T101">：</text:span></text:p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備註</text:span><text:span text:style-name="T110">：</text:span><text:span text:style-name="T111">1</text:span><text:span text:style-name="T112">、應於機關收文當日立即通報。</text:span></text:p>
      <text:p text:style-name="P113"><text:s text:c="6"/>2、局本部單位應於通報後1日內陳核至局長室；</text:p>
      <text:p text:style-name="P114"><text:span text:style-name="T115"><text:s text:c="9"/></text:span><text:span text:style-name="T116">新工處、養工處應於通報後</text:span><text:span text:style-name="T117">2</text:span><text:span text:style-name="T118">日內陳核至局長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文靜</meta:initial-creator>
    <dc:creator>陳麗雯</dc:creator>
    <meta:creation-date>2024-10-28T01:57:00Z</meta:creation-date>
    <dc:date>2025-04-10T06:24:00Z</dc:date>
    <meta:print-date>2021-12-07T08:5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