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 style:min-row-height="0.554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4027in" fo:margin-left="1.5013in" fo:text-indent="-1.5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55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554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4027in" fo:margin-left="1.5013in" fo:text-indent="-1.5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4.4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 fo:margin-left="1.2965in" fo:text-indent="-1.2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027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4027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66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4027in" fo:margin-left="1.2513in" fo:text-indent="-1.2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203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1.4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1.0111in" fo:text-indent="-1.0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建設局－○○○案來文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來文機關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收文日期：</text:span><text:span text:style-name="T13">○</text:span><text:span text:style-name="T14">年</text:span><text:span text:style-name="T15">○</text:span><text:span text:style-name="T16">月</text:span><text:span text:style-name="T17">○</text:span><text:span text:style-name="T18">日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公文文號：</text:span>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限辦日期：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案由：</text:span><text:span text:style-name="T37">○○○○○○○○○○(</text:span><text:span text:style-name="T38">請簡述案情</text:span><text:span text:style-name="T39">)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承辦單位</text:span><text:span text:style-name="T54">：</text:span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辦單位</text:p>
          </table:table-cell>
          <table:table-cell table:style-name="TableCell58">
            <text:p text:style-name="P59">核稿</text:p>
          </table:table-cell>
          <table:table-cell table:style-name="TableCell60">
            <text:p text:style-name="P61">局長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備註</text:span><text:span text:style-name="T74">：</text:span><text:span text:style-name="T75">應於機關收文</text:span><text:span text:style-name="T76">日</text:span><text:span text:style-name="T77">起三日內先陳報概況至局長室。</text:span></text:p>
      <text:p text:style-name="P78"><text:span text:style-name="T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文靜</meta:initial-creator>
    <dc:creator>陳麗雯</dc:creator>
    <meta:creation-date>2024-10-28T01:58:00Z</meta:creation-date>
    <dc:date>2025-04-10T07:14:00Z</dc:date>
    <meta:print-date>2021-12-07T08:56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