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9201in"/>
    </style:style>
    <style:style style:name="TableColumn30" style:family="table-column">
      <style:table-column-properties style:column-width="1.9215in"/>
    </style:style>
    <style:style style:name="TableColumn31" style:family="table-column">
      <style:table-column-properties style:column-width="1.9236in"/>
    </style:style>
    <style:style style:name="Table28" style:family="table">
      <style:table-properties style:width="5.765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1527in"/>
    </style:style>
    <style:style style:name="TableColumn78" style:family="table-column">
      <style:table-column-properties style:column-width="1.1534in"/>
    </style:style>
    <style:style style:name="TableColumn79" style:family="table-column">
      <style:table-column-properties style:column-width="1.152in"/>
    </style:style>
    <style:style style:name="TableColumn80" style:family="table-column">
      <style:table-column-properties style:column-width="1.1541in"/>
    </style:style>
    <style:style style:name="TableColumn81" style:family="table-column">
      <style:table-column-properties style:column-width="1.1527in"/>
    </style:style>
    <style:style style:name="Table76" style:family="table">
      <style:table-properties style:width="5.765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bottom="0.125in" fo:line-height="0.3055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2" style:parent-style-name="內文" style:family="paragraph">
      <style:paragraph-properties fo:text-align="end" fo:margin-bottom="0.125in" fo:line-height="0.3055in"/>
    </style:style>
    <style:style style:name="T15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60" style:family="table-column">
      <style:table-column-properties style:column-width="2.2305in"/>
    </style:style>
    <style:style style:name="TableColumn161" style:family="table-column">
      <style:table-column-properties style:column-width="2.2638in"/>
    </style:style>
    <style:style style:name="TableColumn162" style:family="table-column">
      <style:table-column-properties style:column-width="2.1305in"/>
    </style:style>
    <style:style style:name="Table159" style:family="table">
      <style:table-properties style:width="6.625in" fo:margin-left="0in" table:align="center"/>
    </style:style>
    <style:style style:name="TableRow163" style:family="table-row">
      <style:table-row-properties style:row-height="7.4812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169" style:family="table-row">
      <style:table-row-properties style:min-row-height="0.30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6" style:family="table-row">
      <style:table-row-properties style:row-height="1.575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margin-bottom="0.125in" fo:line-height="0.3055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3" style:parent-style-name="內文" style:family="paragraph">
      <style:paragraph-properties fo:text-align="end" fo:margin-bottom="0.125in" fo:line-height="0.3055in"/>
    </style:style>
    <style:style style:name="T19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01" style:family="table-column">
      <style:table-column-properties style:column-width="2.2305in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2.1305in"/>
    </style:style>
    <style:style style:name="Table200" style:family="table">
      <style:table-properties style:width="6.625in" fo:margin-left="0in" table:align="center"/>
    </style:style>
    <style:style style:name="TableRow204" style:family="table-row">
      <style:table-row-properties style:row-height="6.6937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7" style:family="table-row">
      <style:table-row-properties style:row-height="2.165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5" style:parent-style-name="內文" style:family="paragraph">
      <style:paragraph-properties fo:text-align="center" fo:margin-bottom="0.125in" fo:line-height="0.3055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end" fo:margin-bottom="0.125in" fo:line-height="0.3055in"/>
    </style:style>
    <style:style style:name="T23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45" style:family="table-column">
      <style:table-column-properties style:column-width="2.2305in"/>
    </style:style>
    <style:style style:name="TableColumn246" style:family="table-column">
      <style:table-column-properties style:column-width="2.2638in"/>
    </style:style>
    <style:style style:name="TableColumn247" style:family="table-column">
      <style:table-column-properties style:column-width="2.1305in"/>
    </style:style>
    <style:style style:name="Table244" style:family="table">
      <style:table-properties style:width="6.625in" fo:margin-left="0in" table:align="center"/>
    </style:style>
    <style:style style:name="TableRow248" style:family="table-row">
      <style:table-row-properties style:row-height="7.4812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54" style:family="table-row">
      <style:table-row-properties style:min-row-height="0.30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1" style:family="table-row">
      <style:table-row-properties style:row-height="1.57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margin-bottom="0.125in" fo:line-height="0.3055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9" style:parent-style-name="內文" style:family="paragraph">
      <style:paragraph-properties fo:text-align="end" fo:margin-bottom="0.125in" fo:line-height="0.3055in"/>
    </style:style>
    <style:style style:name="T28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7" style:family="table-column">
      <style:table-column-properties style:column-width="2.2305in"/>
    </style:style>
    <style:style style:name="TableColumn288" style:family="table-column">
      <style:table-column-properties style:column-width="2.2638in"/>
    </style:style>
    <style:style style:name="TableColumn289" style:family="table-column">
      <style:table-column-properties style:column-width="2.1305in"/>
    </style:style>
    <style:style style:name="Table286" style:family="table">
      <style:table-properties style:width="6.625in" fo:margin-left="0in" table:align="center"/>
    </style:style>
    <style:style style:name="TableRow290" style:family="table-row">
      <style:table-row-properties style:row-height="6.6937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50%" fo:margin-left="0.4597in" fo:text-indent="-0.45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ableRow296" style:family="table-row">
      <style:table-row-properties style:min-row-height="0.309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row-height="2.1673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律定統一建設局及所屬機關會簽意見表格式</text:p>
      <text:p text:style-name="內文"><text:span text:style-name="T2">一</text:span><text:span text:style-name="T3">、</text:span><text:span text:style-name="T4">依</text:span><text:span text:style-name="T5">主</text:span><text:span text:style-name="T6">辦</text:span><text:span text:style-name="T7">機關</text:span><text:span text:style-name="T8">(</text:span><text:span text:style-name="T9">單位</text:span><text:span text:style-name="T10">)</text:span><text:span text:style-name="T11">及</text:span><text:span text:style-name="T12">受會機關</text:span><text:span text:style-name="T13">(</text:span><text:span text:style-name="T14">單位</text:span><text:span text:style-name="T15">)</text:span><text:span text:style-name="T16">之關係</text:span><text:span text:style-name="T17">，會簽意見表格式擬區分</text:span><text:span text:style-name="T18">4</text:span><text:span text:style-name="T19">類，如下：</text:span></text:p>
      <text:p text:style-name="P20">附件1：</text:p>
      <text:p text:style-name="P21">(機關內)局會簽意見表：本局局內單位間會簽所使用之格式(主辦單位及受會單位皆為本局單位)。</text:p>
      <text:p text:style-name="P22">附件2：</text:p>
      <text:p text:style-name="P23">(機關外)局會簽意見表：本局對他機關簽表意見所使用之格式。</text:p>
      <text:p text:style-name="P24">附件3：</text:p>
      <text:p text:style-name="P25">(機關內)處會簽意見表：(新工處或養工處)處內單位間會簽所使用之格式(主辦單位及受會單位皆為處所屬單位)。</text:p>
      <text:p text:style-name="P26">附件4：</text:p>
      <text:p text:style-name="P27">(機關外)處會簽意見表：處對他機關簽表意見所使用之格式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格式</text:p>
          </table:table-cell>
          <table:table-cell table:style-name="TableCell37">
            <text:p text:style-name="P38">使用時機</text:p>
          </table:table-cell>
        </table:table-row>
        <table:table-row table:style-name="TableRow39">
          <table:table-cell table:style-name="TableCell40">
            <text:p text:style-name="P41">附件1</text:p>
          </table:table-cell>
          <table:table-cell table:style-name="TableCell42">
            <text:p text:style-name="P43">(機關內)局會簽意見表</text:p>
          </table:table-cell>
          <table:table-cell table:style-name="TableCell44">
            <text:p text:style-name="P45">本局局內單位間會簽所使用之格式(主辦單位及受會單位皆為本局單位)。</text:p>
          </table:table-cell>
        </table:table-row>
        <table:table-row table:style-name="TableRow46">
          <table:table-cell table:style-name="TableCell47">
            <text:p text:style-name="P48">附件2</text:p>
          </table:table-cell>
          <table:table-cell table:style-name="TableCell49">
            <text:p text:style-name="P50">(機關外)局會簽意見表</text:p>
          </table:table-cell>
          <table:table-cell table:style-name="TableCell51">
            <text:p text:style-name="P52">本局對他機關簽表意見所使用之格式。</text:p>
          </table:table-cell>
        </table:table-row>
        <table:table-row table:style-name="TableRow53">
          <table:table-cell table:style-name="TableCell54">
            <text:p text:style-name="P55">附件3</text:p>
          </table:table-cell>
          <table:table-cell table:style-name="TableCell56">
            <text:p text:style-name="P57">(機關內)處會簽意見表</text:p>
          </table:table-cell>
          <table:table-cell table:style-name="TableCell58">
            <text:p text:style-name="P59">處內單位間會簽所使用之格式(主辦單位及受會單位皆為處所屬單位)。</text:p>
          </table:table-cell>
        </table:table-row>
        <table:table-row table:style-name="TableRow60">
          <table:table-cell table:style-name="TableCell61">
            <text:p text:style-name="P62">附件4</text:p>
          </table:table-cell>
          <table:table-cell table:style-name="TableCell63">
            <text:p text:style-name="P64">(機關外)處會簽意見表</text:p>
          </table:table-cell>
          <table:table-cell table:style-name="TableCell65">
            <text:p text:style-name="P66">處對他機關簽表意見所使用之格式。</text:p>
          </table:table-cell>
        </table:table-row>
      </table:table>
      <text:p text:style-name="內文"><text:span text:style-name="T67">二</text:span><text:span text:style-name="T68">、</text:span><text:span text:style-name="T69">核章區：依權責層級區分3區域，如：</text:span><text:span text:style-name="T70">簽辦</text:span><text:span text:style-name="T71">、</text:span><text:span text:style-name="T72">核稿</text:span><text:span text:style-name="T73">及</text:span><text:span text:style-name="T74">單位主管或機關首長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次</text:p>
          </table:table-cell>
          <table:table-cell table:style-name="TableCell85">
            <text:p text:style-name="P86">格式</text:p>
          </table:table-cell>
          <table:table-cell table:style-name="TableCell87">
            <text:p text:style-name="P88">簽辦</text:p>
          </table:table-cell>
          <table:table-cell table:style-name="TableCell89">
            <text:p text:style-name="P90">核稿</text:p>
          </table:table-cell>
          <table:table-cell table:style-name="TableCell91">
            <text:p text:style-name="P92">單位主管或機關首長</text:p>
          </table:table-cell>
        </table:table-row>
        <table:table-row table:style-name="TableRow93">
          <table:table-cell table:style-name="TableCell94">
            <text:p text:style-name="P95">附件1</text:p>
          </table:table-cell>
          <table:table-cell table:style-name="TableCell96">
            <text:p text:style-name="P97">(機關內)局會簽意見表</text:p>
          </table:table-cell>
          <table:table-cell table:style-name="TableCell98">
            <text:p text:style-name="P99">受會單位承辦核章</text:p>
          </table:table-cell>
          <table:table-cell table:style-name="TableCell100">
            <text:p text:style-name="P101">受會單位股長專員或正工程司核章</text:p>
          </table:table-cell>
          <table:table-cell table:style-name="TableCell102">
            <text:p text:style-name="P103">受會單位主管</text:p>
          </table:table-cell>
        </table:table-row>
        <table:table-row table:style-name="TableRow104">
          <table:table-cell table:style-name="TableCell105">
            <text:p text:style-name="P106">附件2</text:p>
          </table:table-cell>
          <table:table-cell table:style-name="TableCell107">
            <text:p text:style-name="P108">(機關外)局會簽意見表</text:p>
          </table:table-cell>
          <table:table-cell table:style-name="TableCell109">
            <text:p text:style-name="P110">局所屬單位或機關逐級核章至單位主管或處長</text:p>
          </table:table-cell>
          <table:table-cell table:style-name="TableCell111">
            <text:p text:style-name="P112">依「業務督導劃分表」會簽承辦單位或機關之督導核稿人員核章</text:p>
          </table:table-cell>
          <table:table-cell table:style-name="TableCell113">
            <text:p text:style-name="P114">局長</text:p>
          </table:table-cell>
        </table:table-row>
        <table:table-row table:style-name="TableRow115">
          <table:table-cell table:style-name="TableCell116">
            <text:p text:style-name="P117">附件3</text:p>
          </table:table-cell>
          <table:table-cell table:style-name="TableCell118">
            <text:p text:style-name="P119">(機關內)處會簽意見表</text:p>
          </table:table-cell>
          <table:table-cell table:style-name="TableCell120">
            <text:p text:style-name="P121">受會單位承辦核章</text:p>
          </table:table-cell>
          <table:table-cell table:style-name="TableCell122">
            <text:p text:style-name="P123">受會單位股長專員或正工程司核章</text:p>
          </table:table-cell>
          <table:table-cell table:style-name="TableCell124">
            <text:p text:style-name="P125">受會單位主管</text:p>
          </table:table-cell>
        </table:table-row>
        <table:table-row table:style-name="TableRow126">
          <table:table-cell table:style-name="TableCell127">
            <text:p text:style-name="P128">附件4</text:p>
          </table:table-cell>
          <table:table-cell table:style-name="TableCell129">
            <text:p text:style-name="P130">(機關外)處會簽意見表</text:p>
          </table:table-cell>
          <table:table-cell table:style-name="TableCell131">
            <text:p text:style-name="P132">處所屬單位逐級核章至單位主管</text:p>
          </table:table-cell>
          <table:table-cell table:style-name="TableCell133">
            <text:p text:style-name="P134">依「業務督導劃分表」會簽承辦單位之督導核稿人員核章</text:p>
          </table:table-cell>
          <table:table-cell table:style-name="TableCell135">
            <text:p text:style-name="P136">處長</text:p>
          </table:table-cell>
        </table:table-row>
      </table:table>
      <text:p text:style-name="P137"/>
      <text:p text:style-name="P138"/>
      <text:p text:style-name="P139"/>
      <text:soft-page-break/>
      <text:p text:style-name="P140"/>
      <text:soft-page-break/>
      <text:p text:style-name="P141"><text:span text:style-name="T142"><draw:frame draw:z-index="251658240" draw:id="id0" draw:style-name="a0" draw:name="文字方塊 3" text:anchor-type="paragraph" svg:x="0.33333in" svg:y="-0.44444in" svg:width="2.71319in" svg:height="0.33264in" style:rel-width="scale" style:rel-height="scale"><draw:text-box><text:p text:style-name="P143"><text:span text:style-name="T144">附件1</text:span><text:span text:style-name="T145">(機關內)</text:span>局會簽意見表-格式</text:p></draw:text-box><svg:title/><svg:desc/></draw:frame></text:span><text:span text:style-name="T146">建設局</text:span><text:span text:style-name="T147">(</text:span><text:span text:style-name="T148">○○</text:span><text:span text:style-name="T149">科</text:span><text:span text:style-name="T150">室</text:span><text:span text:style-name="T151">) <text:s/>會簽意見表</text:span></text:p>
      <text:p text:style-name="P152"><text:span text:style-name="T153">○○○</text:span><text:span text:style-name="T154">年</text:span><text:span text:style-name="T155">○○</text:span><text:span text:style-name="T156">月</text:span><text:span text:style-name="T157">○○</text:span><text:span text:style-name="T158">日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(原則上以清楚能辨識之字體大小撰寫意見</text:span><text:span text:style-name="T167">，建議為16號字體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簽辦</text:p>
          </table:table-cell>
          <table:table-cell table:style-name="TableCell172">
            <text:p text:style-name="P173">核稿</text:p>
          </table:table-cell>
          <table:table-cell table:style-name="TableCell174">
            <text:p text:style-name="P175">科室主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pan text:style-name="T184"><draw:frame draw:z-index="251660288" draw:id="id1" draw:style-name="a1" draw:name="文字方塊 2" text:anchor-type="paragraph" svg:x="0.33333in" svg:y="-0.44444in" svg:width="2.79653in" svg:height="0.33264in" style:rel-width="scale" style:rel-height="scale"><draw:text-box><text:p text:style-name="P185"><text:span text:style-name="T186">附件</text:span><text:span text:style-name="T187">2</text:span><text:span text:style-name="T188">(機關</text:span><text:span text:style-name="T189">外</text:span><text:span text:style-name="T190">)</text:span>局會簽意見表-格式</text:p></draw:text-box><svg:title/><svg:desc/></draw:frame></text:span><text:span text:style-name="T191">臺中市政府建設局</text:span><text:span text:style-name="T192"><text:s text:c="2"/>會簽意見表</text:span></text:p>
      <text:p text:style-name="P193"><text:span text:style-name="T194">○○○</text:span><text:span text:style-name="T195">年</text:span><text:span text:style-name="T196">○○</text:span><text:span text:style-name="T197">月</text:span><text:span text:style-name="T198">○○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(原則上以清楚能辨識之字體大小撰寫意見</text:span><text:span text:style-name="T208">，建議為16號字體</text:span><text:span text:style-name="T209">)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簽辦</text:p>
          </table:table-cell>
          <table:table-cell table:style-name="TableCell213">
            <text:p text:style-name="P214">核稿</text:p>
          </table:table-cell>
          <table:table-cell table:style-name="TableCell215">
            <text:p text:style-name="P216">局長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<text:span text:style-name="T226"><draw:frame draw:z-index="251661312" draw:id="id2" draw:style-name="a2" draw:name="文字方塊 1" text:anchor-type="paragraph" svg:x="0.33333in" svg:y="-0.44444in" svg:width="2.76528in" svg:height="0.33264in" style:rel-width="scale" style:rel-height="scale"><draw:text-box><text:p text:style-name="P227"><text:span text:style-name="T228">附件</text:span><text:span text:style-name="T229">3</text:span><text:span text:style-name="T230">(機關內)</text:span>處會簽意見表-格式</text:p></draw:text-box><svg:title/><svg:desc/></draw:frame></text:span><text:span text:style-name="T231">○○工程處</text:span><text:span text:style-name="T232">(</text:span><text:span text:style-name="T233">○○</text:span><text:span text:style-name="T234">科</text:span><text:span text:style-name="T235">室</text:span><text:span text:style-name="T236">) <text:s/>會簽意見表</text:span></text:p>
      <text:p text:style-name="P237"><text:span text:style-name="T238">○○○</text:span><text:span text:style-name="T239">年</text:span><text:span text:style-name="T240">○○</text:span><text:span text:style-name="T241">月</text:span><text:span text:style-name="T242">○○</text:span><text:span text:style-name="T243">日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(原則上以清楚能辨識之字體大小撰寫意見</text:span><text:span text:style-name="T252">，建議為16號字體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簽辦</text:p>
          </table:table-cell>
          <table:table-cell table:style-name="TableCell257">
            <text:p text:style-name="P258">核稿</text:p>
          </table:table-cell>
          <table:table-cell table:style-name="TableCell259">
            <text:p text:style-name="P260">科室主管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<draw:frame draw:z-index="251663360" draw:id="id3" draw:style-name="a3" draw:name="文字方塊 4" text:anchor-type="paragraph" svg:x="0.33333in" svg:y="-0.44444in" svg:width="2.80694in" svg:height="0.33264in" style:rel-width="scale" style:rel-height="scale"><draw:text-box><text:p text:style-name="P270"><text:span text:style-name="T271">附件</text:span><text:span text:style-name="T272">4</text:span><text:span text:style-name="T273">(機關</text:span><text:span text:style-name="T274">外</text:span><text:span text:style-name="T275">)</text:span>處會簽意見表-格式</text:p></draw:text-box><svg:title/><svg:desc/></draw:frame></text:span><text:span text:style-name="T276">臺中市</text:span><text:span text:style-name="T277">○○工程處</text:span><text:span text:style-name="T278"><text:s text:c="2"/>會簽意見表</text:span></text:p>
      <text:p text:style-name="P279"><text:span text:style-name="T280">○○○</text:span><text:span text:style-name="T281">年</text:span><text:span text:style-name="T282">○○</text:span><text:span text:style-name="T283">月</text:span><text:span text:style-name="T284">○○</text:span><text:span text:style-name="T285">日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<text:span text:style-name="T293">(原則上以清楚能辨識之字體大小撰寫意見</text:span><text:span text:style-name="T294">，建議為16號字體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簽辦</text:p>
          </table:table-cell>
          <table:table-cell table:style-name="TableCell299">
            <text:p text:style-name="P300">核稿</text:p>
          </table:table-cell>
          <table:table-cell table:style-name="TableCell301">
            <text:p text:style-name="P302">處長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朱玲瑩</dc:creator>
    <meta:creation-date>2025-10-23T02:08:00Z</meta:creation-date>
    <dc:date>2025-10-23T02:08:00Z</dc:date>
    <meta:print-date>2019-05-20T07:22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51" meta:character-count="1015" meta:row-count="7" meta:non-whitespace-character-count="866"/>
  </office:meta>
</office:document-meta>
</file>