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1.272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9" style:family="table">
      <style:table-properties style:width="8.2618in" fo:margin-left="0.4756in" table:align="lef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345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465in" style:use-optimal-row-height="false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3618in" style:use-optimal-row-height="false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3659in" style:use-optimal-row-height="false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3368in" style:use-optimal-row-height="false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327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0.3784in" style:use-optimal-row-height="false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3743in" style:use-optimal-row-height="false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min-row-height="0.322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3666in" style:use-optimal-row-height="false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3" style:family="table-row">
      <style:table-row-properties style:min-row-height="0.3673in" style:use-optimal-row-height="false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7" style:family="table-row">
      <style:table-row-properties style:min-row-height="0.3625in" style:use-optimal-row-height="false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36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368in" style:use-optimal-row-height="false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47" style:family="table-row">
      <style:table-row-properties style:min-row-height="0.368in" style:use-optimal-row-height="false"/>
    </style:style>
    <style:style style:name="P2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645in" style:use-optimal-row-height="false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2" style:family="table-row">
      <style:table-row-properties style:min-row-height="0.3701in" style:use-optimal-row-height="false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2" style:family="table-row">
      <style:table-row-properties style:min-row-height="0.3659in" style:use-optimal-row-height="false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2" style:family="table-row">
      <style:table-row-properties style:min-row-height="0.491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3" style:family="table-row">
      <style:table-row-properties style:min-row-height="0.479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paragraph-properties fo:line-height="0.2222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4" style:family="table-row">
      <style:table-row-properties style:min-row-height="0.47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line-height="0.2222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6" style:family="table-row">
      <style:table-row-properties style:min-row-height="0.4826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222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8" style:family="table-row">
      <style:table-row-properties style:min-row-height="0.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9" style:family="table-row">
      <style:table-row-properties style:min-row-height="0.497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0" style:family="table-row">
      <style:table-row-properties style:min-row-height="0.480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Row375" style:family="table-row">
      <style:table-row-properties style:min-row-height="0.471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380" style:parent-style-name="內文" style:family="paragraph">
      <style:paragraph-properties fo:text-align="justify" fo:margin-bottom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margin-bottom="0.25in" fo:margin-left="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評選(審查)委員會決標資料表<text:tab/>（含適用最有利標、準用最有利標及評分及格最低標）</text:p>
      <text:p text:style-name="P8"><text:s text:c="3"/>標案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評選委員總額</text:p>
          </table:table-cell>
          <table:table-cell table:style-name="TableCell21" table:number-columns-spanned="7">
            <text:p text:style-name="P22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5">
            <text:p text:style-name="內文"><text:span text:style-name="T25">自行遴選</text:span><text:span text:style-name="T26"><text:s text:c="3"/></text:span><text:span text:style-name="T27">人，由專家學者資料庫</text:span><text:span text:style-name="T28"><text:s text:c="4"/></text:span><text:span text:style-name="T29">­</text:span><text:span text:style-name="T30">_____</text:span><text:span text:style-name="T31">人</text:span></text:p>
          </table:table-cell>
          <table:table-cell table:style-name="TableCell32">
            <text:p text:style-name="P33">項次</text:p>
          </table:table-cell>
          <table:table-cell table:style-name="TableCell34" table:number-columns-spanned="2">
            <text:p text:style-name="P35">出席</text:p>
            <text:p text:style-name="P36">會議</text:p>
          </table:table-cell>
          <table:covered-table-cell/>
          <table:table-cell table:style-name="TableCell37">
            <text:p text:style-name="P38">姓名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>滿意度(註2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 table:number-columns-spanned="2">
            <text:p text:style-name="內文"><text:span text:style-name="T50">□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 table:number-columns-spanned="2">
            <text:p text:style-name="內文"><text:span text:style-name="T64">□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 table:number-columns-spanned="2">
            <text:p text:style-name="內文"><text:span text:style-name="T78">□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 table:number-columns-spanned="2">
            <text:p text:style-name="內文"><text:span text:style-name="T92">□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自行遴選，</text:p>
            <text:p text:style-name="內文"><text:span text:style-name="T104">非由專家學者資料庫</text:span><text:span text:style-name="T105"><text:s text:c="3"/></text:span><text:span text:style-name="T106">______</text:span><text:span text:style-name="T107">人</text:span></text:p>
          </table:table-cell>
          <table:table-cell table:style-name="TableCell108">
            <text:p text:style-name="P109">項次</text:p>
          </table:table-cell>
          <table:table-cell table:style-name="TableCell110" table:number-columns-spanned="2">
            <text:p text:style-name="P111">出席</text:p>
            <text:p text:style-name="P112">會議</text:p>
          </table:table-cell>
          <table:covered-table-cell/>
          <table:table-cell table:style-name="TableCell113">
            <text:p text:style-name="P114">姓名</text:p>
          </table:table-cell>
          <table:table-cell table:style-name="TableCell115">
            <text:p text:style-name="P116">職稱</text:p>
          </table:table-cell>
          <table:table-cell table:style-name="TableCell117">
            <text:p text:style-name="P118">聯絡電話</text:p>
          </table:table-cell>
          <table:table-cell table:style-name="TableCell119">
            <text:p text:style-name="P120">滿意度(註2)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</text:p>
          </table:table-cell>
          <table:table-cell table:style-name="TableCell125" table:number-columns-spanned="2">
            <text:p text:style-name="內文"><text:span text:style-name="T126">□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</text:p>
          </table:table-cell>
          <table:table-cell table:style-name="TableCell139" table:number-columns-spanned="2">
            <text:p text:style-name="內文"><text:span text:style-name="T140">□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內文"><text:span text:style-name="T151">機關委員</text:span><text:span text:style-name="T152"><text:s text:c="3"/></text:span><text:span text:style-name="T153">______</text:span><text:span text:style-name="T154">人</text:span></text:p>
            <text:p text:style-name="內文"><text:span text:style-name="T155">(招標機關)</text:span></text:p>
          </table:table-cell>
          <table:table-cell table:style-name="TableCell156">
            <text:p text:style-name="P157">項次</text:p>
          </table:table-cell>
          <table:table-cell table:style-name="TableCell158" table:number-columns-spanned="2">
            <text:p text:style-name="P159">出席</text:p>
            <text:p text:style-name="P160">會議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>
            <text:p text:style-name="P164">職稱</text:p>
          </table:table-cell>
          <table:table-cell table:style-name="TableCell165">
            <text:p text:style-name="P166">聯絡電話</text:p>
          </table:table-cell>
          <table:table-cell table:style-name="TableCell167">
            <text:p text:style-name="P168">滿意度(註2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</text:p>
          </table:table-cell>
          <table:table-cell table:style-name="TableCell173" table:number-columns-spanned="2">
            <text:p text:style-name="內文"><text:span text:style-name="T174">□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</text:p>
          </table:table-cell>
          <table:table-cell table:style-name="TableCell187" table:number-columns-spanned="2">
            <text:p text:style-name="內文"><text:span text:style-name="T188">□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3</text:p>
          </table:table-cell>
          <table:table-cell table:style-name="TableCell201" table:number-columns-spanned="2">
            <text:p text:style-name="內文"><text:span text:style-name="T202">□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內文"><text:span text:style-name="T213">機關委員</text:span><text:span text:style-name="T214"><text:s text:c="3"/></text:span><text:span text:style-name="T215">______</text:span><text:span text:style-name="T216">人</text:span></text:p>
            <text:p text:style-name="內文"><text:span text:style-name="T217">(</text:span><text:span text:style-name="T218">非招標機關</text:span><text:span text:style-name="T219">)</text:span></text:p>
          </table:table-cell>
          <table:table-cell table:style-name="TableCell220">
            <text:p text:style-name="P221">項次</text:p>
          </table:table-cell>
          <table:table-cell table:style-name="TableCell222" table:number-columns-spanned="2">
            <text:p text:style-name="P223">出席</text:p>
            <text:p text:style-name="P224">會議</text:p>
          </table:table-cell>
          <table:covered-table-cell/>
          <table:table-cell table:style-name="TableCell225">
            <text:p text:style-name="P226">姓名</text:p>
          </table:table-cell>
          <table:table-cell table:style-name="TableCell227">
            <text:p text:style-name="P228">職稱</text:p>
          </table:table-cell>
          <table:table-cell table:style-name="TableCell229">
            <text:p text:style-name="P230">聯絡電話</text:p>
          </table:table-cell>
          <table:table-cell table:style-name="TableCell231">
            <text:p text:style-name="P232">滿意度(註2)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</text:p>
          </table:table-cell>
          <table:table-cell table:style-name="TableCell237" table:number-columns-spanned="2">
            <text:p text:style-name="P238">□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 table:number-columns-spanned="2">
            <text:p text:style-name="P252">□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 table:number-rows-spanned="4">
            <text:p text:style-name="P263">工作小組成員</text:p>
          </table:table-cell>
          <table:table-cell table:style-name="TableCell264">
            <text:p text:style-name="P265">項次</text:p>
          </table:table-cell>
          <table:table-cell table:style-name="TableCell266" table:number-columns-spanned="4">
            <text:p text:style-name="P267">是否具採購專業人員基礎或進階資格</text:p>
          </table:table-cell>
          <table:covered-table-cell/>
          <table:covered-table-cell/>
          <table:covered-table-cell/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</text:p>
          </table:table-cell>
          <table:table-cell table:style-name="TableCell276" table:number-columns-spanned="4">
            <text:p text:style-name="P277">□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2</text:p>
          </table:table-cell>
          <table:table-cell table:style-name="TableCell286" table:number-columns-spanned="4">
            <text:p text:style-name="P287">□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3</text:p>
          </table:table-cell>
          <table:table-cell table:style-name="TableCell296" table:number-columns-spanned="4">
            <text:p text:style-name="P297">□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廠商是否請求釋疑</text:p>
          </table:table-cell>
          <table:covered-table-cell/>
          <table:covered-table-cell/>
          <table:table-cell table:style-name="TableCell305" table:number-columns-spanned="5">
            <text:p text:style-name="P306">□否</text:p>
            <text:p text:style-name="P307"><text:span text:style-name="T308">□</text:span><text:span text:style-name="T309">是</text:span><text:span text:style-name="T310">（請說明</text:span><text:span text:style-name="T311">處理情形</text:span><text:span text:style-name="T312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廠商是否提出異議</text:p>
          </table:table-cell>
          <table:covered-table-cell/>
          <table:covered-table-cell/>
          <table:table-cell table:style-name="TableCell316" table:number-columns-spanned="5">
            <text:p text:style-name="P317">□否</text:p>
            <text:p text:style-name="P318"><text:span text:style-name="T319">□</text:span><text:span text:style-name="T320">是</text:span><text:span text:style-name="T321">（請說明</text:span><text:span text:style-name="T322">處理情形</text:span><text:span text:style-name="T32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不同委員之評選結果是否明顯差異</text:span></text:p>
          </table:table-cell>
          <table:covered-table-cell/>
          <table:covered-table-cell/>
          <table:table-cell table:style-name="TableCell328" table:number-columns-spanned="5">
            <text:p text:style-name="P329">□否</text:p>
            <text:p text:style-name="P330"><text:span text:style-name="T331">□</text:span><text:span text:style-name="T332">是</text:span><text:span text:style-name="T333">（請說明</text:span><text:span text:style-name="T334">處理情形</text:span><text:span text:style-name="T33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評選委員會評選結果與工作小組之初審意見是否有異</text:span></text:p>
          </table:table-cell>
          <table:covered-table-cell/>
          <table:covered-table-cell/>
          <table:table-cell table:style-name="TableCell340" table:number-columns-spanned="5">
            <text:p text:style-name="P341">□否</text:p>
            <text:p text:style-name="P342"><text:span text:style-name="T343">□</text:span><text:span text:style-name="T344">是</text:span><text:span text:style-name="T345">（請說明</text:span><text:span text:style-name="T346">處理情形</text:span><text:span text:style-name="T34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個別評選委員評選結果與工作小組之初審意見是否有異</text:p>
          </table:table-cell>
          <table:covered-table-cell/>
          <table:covered-table-cell/>
          <table:table-cell table:style-name="TableCell351" table:number-columns-spanned="5">
            <text:p text:style-name="P352">□否</text:p>
            <text:p text:style-name="P353"><text:span text:style-name="T354">□</text:span><text:span text:style-name="T355">是</text:span><text:span text:style-name="T356">（請說明</text:span><text:span text:style-name="T357">處理情形</text:span><text:span text:style-name="T35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評選委員是否辭職或解聘</text:p>
          </table:table-cell>
          <table:covered-table-cell/>
          <table:covered-table-cell/>
          <table:table-cell table:style-name="TableCell362" table:number-columns-spanned="5">
            <text:p text:style-name="P363">□否</text:p>
            <text:p text:style-name="P364"><text:span text:style-name="T365">□</text:span><text:span text:style-name="T366">是</text:span><text:span text:style-name="T367">（請說明</text:span><text:span text:style-name="T368">處理情形</text:span><text:span text:style-name="T36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評選結果是否經機關首長或其授權人員核准</text:p>
          </table:table-cell>
          <table:covered-table-cell/>
          <table:covered-table-cell/>
          <table:table-cell table:style-name="TableCell373" table:number-columns-spanned="5">
            <text:p text:style-name="P374">□是<text:s text:c="8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評比方式</text:p>
          </table:table-cell>
          <table:covered-table-cell/>
          <table:covered-table-cell/>
          <table:table-cell table:style-name="TableCell378" table:number-columns-spanned="5">
            <text:p text:style-name="P379">□<text:s/>序位法<text:s text:c="2"/>□<text:s/>總評分法<text:s text:c="2"/>□<text:s/>評分單價法</text:p>
          </table:table-cell>
          <table:covered-table-cell/>
          <table:covered-table-cell/>
          <table:covered-table-cell/>
          <table:covered-table-cell/>
        </table:table-row>
      </table:table>
      <text:p text:style-name="P380">承辦人<text:s text:c="22"/>科長<text:s text:c="30"/>局<text:s/>(<text:s/>處<text:s/>)<text:s/>長</text:p>
      <text:p text:style-name="P381"><text:span text:style-name="T382">(</text:span><text:span text:style-name="T383">註</text:span><text:span text:style-name="T384">1)</text:span><text:span text:style-name="T385">新增「滿意度」欄位，分別為「滿意」、「尚可」及「不滿意」三種選項，當勾選「出席會議」之委員滿意度為必填，選擇「不滿意」選項時，需填寫不滿意理由且不滿意理由限填</text:span><text:span text:style-name="T386">50</text:span><text:span text:style-name="T387">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196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頁碼" style:family="text">
      <style:text-properties fo:font-size="11pt" style:font-size-asian="11pt" style:font-size-complex="11pt"/>
    </style:style>
    <style:style style:name="T4" style:parent-style-name="頁碼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2</text:span><text:span text:style-name="T5">（不足者請自行增加，無須者請自行刪除）</text:span><text:span text:style-name="T6">1130704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最有利標</dc:title>
    <meta:initial-creator>j5311</meta:initial-creator>
    <dc:creator>王郁喬</dc:creator>
    <meta:creation-date>2024-07-04T06:58:00Z</meta:creation-date>
    <dc:date>2026-02-05T06:25:00Z</dc:date>
    <meta:print-date>2024-07-04T07:35:00Z</meta:print-date>
    <meta:template xlink:href="67bbc595-c70c-40dc-b9f8-a8144c6f36af" xlink:type="simple"/>
    <meta:editing-cycles>5</meta:editing-cycles>
    <meta:editing-duration>PT120S</meta:editing-duration>
    <meta:document-statistic meta:page-count="2" meta:paragraph-count="1" meta:word-count="127" meta:character-count="850" meta:row-count="6" meta:non-whitespace-character-count="724"/>
  </office:meta>
</office:document-meta>
</file>