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2" style:family="paragraph"/>
    <style:style style:name="P37" style:parent-style-name="說明辦法首行" style:list-style-name="LFO2" style:family="paragraph"/>
    <style:style style:name="P38" style:parent-style-name="說明辦法首行" style:list-style-name="LFO2" style:family="paragraph"/>
    <style:style style:name="P39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40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28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style-name="a3" draw:name="函正本" text:anchor-type="paragraph" svg:x="-0.66528in" svg:y="-0.51042in" svg:width="0.69653in" svg:height="0.43264in" style:rel-width="scale" style:rel-height="scale"><draw:text-box><text:p text:style-name="P17">正本</text:p></draw:text-box><svg:title/><svg:desc/></draw:frame><draw:frame draw:z-index="251658752" draw:id="id4" draw:style-name="a4" draw:name="函抄件" text:anchor-type="paragraph" svg:x="-0.66528in" svg:y="-0.51042in" svg:width="0.69653in" svg:height="0.43264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style-name="a18" draw:name="函副本" text:anchor-type="paragraph" svg:x="-0.66667in" svg:y="0.48403in" svg:width="0.69653in" svg:height="0.43264in" style:rel-width="scale" style:rel-height="scale"><draw:text-box><text:p text:style-name="P25">副本</text:p></draw:text-box><svg:title/><svg:desc/></draw:frame></text:span><text:span text:style-name="T26"><draw:frame draw:z-index="251654656" draw:id="id15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採購評審小組評審結果，詳如說明，請查照。</text:p>
      <text:p text:style-name="P35"><text:bookmark-start text:name="說明"/><text:bookmark-end text:name="說明"/>說明：</text:p>
      <text:list text:style-name="LFO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評審小組會議，評審結果「○○○○公司」達合格分數○○分以上，且（序位合計值最低／總評分最高），經評審小組出席委員過半數決議，列為最符合需要廠商。</text:p>
        </text:list-item>
        <text:list-item>
          <text:p text:style-name="P38">貴廠商如對本案評審結果，認為違反法令，至損害貴廠商權利或利益者，請於文到之次日起10日內以書面向招標機關提出異議。</text:p>
        </text:list-item>
      </text:list>
      <text:p text:style-name="P39">正本：<text:bookmark-start text:name="正本"/><text:bookmark-end text:name="正本"/>○○○公司、○○○公司、○○○公司</text:p>
      <text:p text:style-name="P40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 style:display-name="LFO11">
      <text:list-level-style-number text:level="1" text:style-name="WW_CharLFO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13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王郁喬</dc:creator>
    <meta:creation-date>2023-09-18T06:09:00Z</meta:creation-date>
    <dc:date>2026-02-06T03:31:00Z</dc:date>
    <meta:print-date>2023-09-18T01:13:00Z</meta:print-date>
    <meta:template xlink:href="函" xlink:type="simple"/>
    <meta:editing-cycles>4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