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184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2111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1.875in"/>
    </style:style>
    <style:style style:name="Table2" style:family="table">
      <style:table-properties style:width="7.0104in" fo:margin-left="0in" table:align="left"/>
    </style:style>
    <style:style style:name="TableRow11" style:family="table-row">
      <style:table-row-properties style:min-row-height="0.4743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215in"/>
    </style:style>
    <style:style style:name="TableCell35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本文縮排" style:family="paragraph">
      <style:paragraph-properties fo:line-height="0.2222in" fo:margin-left="0.1666in">
        <style:tab-stops/>
      </style:paragraph-properties>
    </style:style>
    <style:style style:name="P38" style:parent-style-name="本文縮排" style:family="paragraph">
      <style:paragraph-properties fo:line-height="0.2222in" fo:margin-left="0.1666in">
        <style:tab-stops/>
      </style:paragraph-properties>
    </style:style>
    <style:style style:name="P39" style:parent-style-name="內文" style:family="paragraph">
      <style:paragraph-properties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超連結" style:family="text">
      <style:text-properties style:font-name-asian="標楷體" style:use-window-font-color="true" style:font-size-complex="10pt"/>
    </style:style>
    <style:style style:name="T54" style:parent-style-name="超連結" style:family="text">
      <style:text-properties style:font-name-asian="標楷體" style:use-window-font-color="true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3.275in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ableRow75" style:family="table-row">
      <style:table-row-properties style:min-row-height="2.493in" fo:keep-together="always"/>
    </style:style>
    <style:style style:name="TableCell7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tb-rl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5" style:family="table-row">
      <style:table-row-properties style:min-row-height="0.4833in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4" style:family="table-row">
      <style:table-row-properties style:min-row-height="0.4972in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廠商退還押標金及投標文件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標的名稱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採購案號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招標次別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統一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8">
            <text:p text:style-name="P36">申請押標金退還方式：（請勾選一項）</text:p>
            <text:p text:style-name="P37">□當場退還票據。（以銀行本行本票或支票、保付支票、無記名政府公債、設定質權之銀行定期存款單繳納押標金之廠商，請於三日內辦理退還押標金手續。）</text:p>
            <text:p text:style-name="P38">□以投標廠商自備之雙掛號信封，郵寄退還押標金。（廠商請自備貼滿足額郵資之雙掛號信封。）</text:p>
            <text:p text:style-name="P39"><text:span text:style-name="T40">□以簽開本府</text:span><text:span text:style-name="T41">處</text:span><text:span text:style-name="T42">(</text:span><text:span text:style-name="T43">局</text:span><text:span text:style-name="T44">)</text:span><text:span text:style-name="T45">支票</text:span><text:span text:style-name="T46">方式退還。（以現金繳納押標金</text:span><text:span text:style-name="T47">或逾期未辦</text:span><text:span text:style-name="T48">理退還押標金</text:span><text:span text:style-name="T49">之廠商</text:span><text:span text:style-name="T50">，請</text:span><text:span text:style-name="T51">至</text:span><text:span text:style-name="T52">臺中市政府採購專區</text:span><text:a xlink:href="https://purchase.taichung.gov.tw/-" office:target-frame-name="_top" xlink:show="replace"><text:span text:style-name="T53">https://purchase.taichung.gov.tw/</text:span><text:span text:style-name="T54">-</text:span></text:a><text:span text:style-name="T55">首頁</text:span><text:span text:style-name="T56">-</text:span><text:span text:style-name="T57">廠商</text:span><text:span text:style-name="T58">投標相關</text:span><text:span text:style-name="T59">-</text:span><text:span text:style-name="T60">押標金保證金及其他擔保格式</text:span><text:span text:style-name="T61">項，下載</text:span><text:span text:style-name="T62">押標金領回申請單</text:span><text:span text:style-name="T63">，並加蓋印章及統一發票章</text:span><text:span text:style-name="T64">，逕送</text:span><text:span text:style-name="T65">各機關</text:span><text:span text:style-name="T66">。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<text:span text:style-name="T74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廠商及負責人印章</text:p>
          </table:table-cell>
          <table:table-cell table:style-name="TableCell78" table:number-columns-spanned="3">
            <text:p text:style-name="P79"><text:span text:style-name="T80">本案因</text:span><text:span text:style-name="T81">□</text:span><text:span text:style-name="T82">流標</text:span><text:span text:style-name="T83">□</text:span><text:span text:style-name="T84">廢標</text:span><text:span text:style-name="T85">□</text:span><text:span text:style-name="T86">取消採購</text:span><text:span text:style-name="T87">□</text:span><text:span text:style-name="T88">不合格標，一併領回下列投標文件：</text:span><text:span text:style-name="T89">□</text:span><text:span text:style-name="T90">全部文件 <text:s/></text:span></text:p>
            <text:p text:style-name="P91"><text:span text:style-name="T92">□資格文件 <text:s text:c="2"/>□規格文件 <text:s text:c="2"/>□價格文件</text:span></text:p>
          </table:table-cell>
          <table:covered-table-cell/>
          <table:covered-table-cell/>
          <table:table-cell table:style-name="TableCell93" table:number-columns-spanned="4">
            <text:p text:style-name="P94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辦理人員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領取人簽名</text:p>
          </table:table-cell>
          <table:covered-table-cell/>
          <table:table-cell table:style-name="TableCell102" table:number-columns-spanned="2">
            <text:p text:style-name="P103">（非負責人者，應附授權委託書）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核定人員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領取日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><text:span text:style-name="T114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廠商領回押標金確認書</dc:title>
    <dc:subject/>
    <meta:initial-creator>CHINLUNG</meta:initial-creator>
    <dc:creator>新工處 建設局</dc:creator>
    <meta:creation-date>2026-02-06T07:10:00Z</meta:creation-date>
    <dc:date>2026-02-06T07:10:00Z</dc:date>
    <meta:print-date>2007-01-2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