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3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7291in" style:use-optimal-column-width="false"/>
    </style:style>
    <style:style style:name="TableColumn19" style:family="table-column">
      <style:table-column-properties style:column-width="1.715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5" style:family="table">
      <style:table-properties style:width="7.2291in" fo:margin-left="-0.1222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" style:family="table-row">
      <style:table-row-properties style:min-row-height="0.3472in" style:use-optimal-row-height="false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45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00%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1" style:family="table-row">
      <style:table-row-properties style:min-row-height="0.44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3" style:family="table-row">
      <style:table-row-properties style:min-row-height="0.44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5" style:family="table-row">
      <style:table-row-properties style:min-row-height="0.44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7" style:family="table-row">
      <style:table-row-properties style:min-row-height="0.445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9" style:family="table-row">
      <style:table-row-properties style:min-row-height="0.44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1" style:family="table-row">
      <style:table-row-properties style:min-row-height="0.4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3" style:family="table-row">
      <style:table-row-properties style:min-row-height="0.4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5" style:family="table-row">
      <style:table-row-properties style:min-row-height="0.44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7" style:family="table-row">
      <style:table-row-properties style:min-row-height="0.445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9" style:family="table-row">
      <style:table-row-properties style:min-row-height="0.445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1" style:family="table-row">
      <style:table-row-properties style:min-row-height="0.4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3" style:family="table-row">
      <style:table-row-properties style:min-row-height="0.445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15" style:family="table-row">
      <style:table-row-properties style:min-row-height="0.445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Row228" style:family="table-row">
      <style:table-row-properties style:min-row-height="0.445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0" style:family="table-row">
      <style:table-row-properties style:min-row-height="0.445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52" style:family="table-row">
      <style:table-row-properties style:min-row-height="0.4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5" style:family="table-row">
      <style:table-row-properties style:min-row-height="0.445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7" style:family="table-row">
      <style:table-row-properties style:min-row-height="0.445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0" style:family="table-row">
      <style:table-row-properties style:min-row-height="0.445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2" style:family="table-row">
      <style:table-row-properties style:min-row-height="0.445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4" style:family="table-row">
      <style:table-row-properties style:min-row-height="0.445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6" style:parent-style-name="內文" style:family="paragraph">
      <style:paragraph-properties fo:break-before="page"/>
    </style:style>
    <style:style style:name="TableColumn328" style:family="table-column">
      <style:table-column-properties style:column-width="0.634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1.7291in" style:use-optimal-column-width="false"/>
    </style:style>
    <style:style style:name="TableColumn331" style:family="table-column">
      <style:table-column-properties style:column-width="1.7159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327" style:family="table">
      <style:table-properties style:width="7.2291in" fo:margin-left="-0.1222in" table:align="left"/>
    </style:style>
    <style:style style:name="TableRow334" style:family="table-row">
      <style:table-row-properties style:min-row-height="0.3472in" style:use-optimal-row-height="false"/>
    </style:style>
    <style:style style:name="TableCell3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3472in" style:use-optimal-row-height="false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55" style:family="table-row">
      <style:table-row-properties style:min-row-height="0.3472in" style:use-optimal-row-height="false"/>
    </style:style>
    <style:style style:name="P3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364" style:family="table-row">
      <style:table-row-properties style:min-row-height="0.445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77" style:family="table-row">
      <style:table-row-properties style:min-row-height="0.4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9" style:family="table-row">
      <style:table-row-properties style:min-row-height="0.445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1" style:family="table-row">
      <style:table-row-properties style:min-row-height="0.445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13" style:family="table-row">
      <style:table-row-properties style:min-row-height="0.445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5" style:family="table-row">
      <style:table-row-properties style:min-row-height="0.445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7" style:family="table-row">
      <style:table-row-properties style:min-row-height="0.445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49" style:family="table-row">
      <style:table-row-properties style:min-row-height="0.445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61" style:family="table-row">
      <style:table-row-properties style:min-row-height="0.445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73" style:family="table-row">
      <style:table-row-properties style:min-row-height="0.445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5" style:family="table-row">
      <style:table-row-properties style:min-row-height="0.445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97" style:family="table-row">
      <style:table-row-properties style:min-row-height="0.44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09" style:family="table-row">
      <style:table-row-properties style:min-row-height="0.445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51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23" style:family="table-row">
      <style:table-row-properties style:min-row-height="0.445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35" style:family="table-row">
      <style:table-row-properties style:min-row-height="0.4458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47" style:family="table-row">
      <style:table-row-properties style:min-row-height="0.445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59" style:family="table-row">
      <style:table-row-properties style:min-row-height="0.4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71" style:family="table-row">
      <style:table-row-properties style:min-row-height="0.445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83" style:family="table-row">
      <style:table-row-properties style:min-row-height="0.445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95" style:family="table-row">
      <style:table-row-properties style:min-row-height="0.445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7" style:family="table-row">
      <style:table-row-properties style:min-row-height="0.445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19" style:family="table-row">
      <style:table-row-properties style:min-row-height="0.445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62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32" style:family="table-row">
      <style:table-row-properties style:min-row-height="0.445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45" style:family="table-row">
      <style:table-row-properties style:min-row-height="0.4458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57" style:family="table-row">
      <style:table-row-properties style:min-row-height="0.445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69" style:family="table-row">
      <style:table-row-properties style:min-row-height="0.4458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81" style:family="table-row">
      <style:table-row-properties style:min-row-height="0.4458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93" style:parent-style-name="內文" style:family="paragraph">
      <style:paragraph-properties fo:line-height="100%"/>
    </style:style>
  </office:automatic-styles>
  <office:body>
    <office:text text:use-soft-page-breaks="true">
      <text:p text:style-name="P1">臺中市政府建設局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/text:p>
      <text:p text:style-name="P13">建議名單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6">
              <text:p text:style-name="P24"><text:span text:style-name="T25">「招標」機關委員擬派</text:span><text:span text:style-name="T26">○</text:span><text:span text:style-name="T27">人，請勾選正取</text:span><text:span text:style-name="T28">○</text:span><text:span text:style-name="T29">人、備取</text:span><text:span text:style-name="T30">○</text:span><text:span text:style-name="T31">人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rows-spanned="2">
              <text:p text:style-name="P34">序號</text:p>
            </table:table-cell>
            <table:table-cell table:style-name="TableCell35" table:number-rows-spanned="2">
              <text:p text:style-name="P36">單位</text:p>
            </table:table-cell>
            <table:table-cell table:style-name="TableCell37" table:number-rows-spanned="2">
              <text:p text:style-name="P38">職稱</text:p>
            </table:table-cell>
            <table:table-cell table:style-name="TableCell39" table:number-rows-spanned="2">
              <text:p text:style-name="P40">姓名</text:p>
            </table:table-cell>
            <table:table-cell table:style-name="TableCell41" table:number-columns-spanned="2">
              <text:p text:style-name="P42">勾選並排序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正取</text:p>
            </table:table-cell>
            <table:table-cell table:style-name="TableCell50">
              <text:p text:style-name="P51">備取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 table:number-rows-spanned="22">
            <text:p text:style-name="P56">臺中市政府建設局</text:p>
            <text:p text:style-name="P57"><text:span text:style-name="T58">(</text:span><text:span text:style-name="T59">請至少勾選正取</text:span><text:span text:style-name="T60">2</text:span><text:span text:style-name="T61">名</text:span><text:span text:style-name="T62">)</text:span></text:p>
          </table:table-cell>
          <table:table-cell table:style-name="TableCell63">
            <text:p text:style-name="P64">局長</text:p>
          </table:table-cell>
          <table:table-cell table:style-name="TableCell65">
            <text:p text:style-name="P66"/>
          </table:table-cell>
          <table:table-cell table:style-name="TableCell67">
            <text:p text:style-name="P68">□ ( <text:s text:c="2"/>)</text:p>
          </table:table-cell>
          <table:table-cell table:style-name="TableCell69">
            <text:p text:style-name="P70">□ ( <text:s text:c="2"/>)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covered-table-cell>
            <text:p text:style-name="P74"/>
          </table:covered-table-cell>
          <table:table-cell table:style-name="TableCell75">
            <text:p text:style-name="P76">副局長</text:p>
          </table:table-cell>
          <table:table-cell table:style-name="TableCell77">
            <text:p text:style-name="P78"/>
          </table:table-cell>
          <table:table-cell table:style-name="TableCell79">
            <text:p text:style-name="P80">□ ( <text:s text:c="2"/>)</text:p>
          </table:table-cell>
          <table:table-cell table:style-name="TableCell81">
            <text:p text:style-name="P82">□ ( <text:s text:c="2"/>)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covered-table-cell>
            <text:p text:style-name="P86"/>
          </table:covered-table-cell>
          <table:table-cell table:style-name="TableCell87">
            <text:p text:style-name="P88">副局長</text:p>
          </table:table-cell>
          <table:table-cell table:style-name="TableCell89">
            <text:p text:style-name="P90"/>
          </table:table-cell>
          <table:table-cell table:style-name="TableCell91">
            <text:p text:style-name="P92">□ ( <text:s text:c="2"/>)</text:p>
          </table:table-cell>
          <table:table-cell table:style-name="TableCell93">
            <text:p text:style-name="P94">□ ( <text:s text:c="2"/>)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covered-table-cell>
            <text:p text:style-name="P98"/>
          </table:covered-table-cell>
          <table:table-cell table:style-name="TableCell99">
            <text:p text:style-name="P100">主任秘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 ( <text:s text:c="2"/>)</text:p>
          </table:table-cell>
          <table:table-cell table:style-name="TableCell105">
            <text:p text:style-name="P106">□ ( <text:s text:c="2"/>)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covered-table-cell>
            <text:p text:style-name="P110"/>
          </table:covered-table-cell>
          <table:table-cell table:style-name="TableCell111">
            <text:p text:style-name="P112">總工程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□ ( <text:s text:c="2"/>)</text:p>
          </table:table-cell>
          <table:table-cell table:style-name="TableCell117">
            <text:p text:style-name="P118">□ ( <text:s text:c="2"/>)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covered-table-cell>
            <text:p text:style-name="P122"/>
          </table:covered-table-cell>
          <table:table-cell table:style-name="TableCell123">
            <text:p text:style-name="P124">專門委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□ ( <text:s text:c="2"/>)</text:p>
          </table:table-cell>
          <table:table-cell table:style-name="TableCell129">
            <text:p text:style-name="P130">□ ( <text:s text:c="2"/>)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covered-table-cell>
            <text:p text:style-name="P134"/>
          </table:covered-table-cell>
          <table:table-cell table:style-name="TableCell135">
            <text:p text:style-name="P136">專門委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 ( <text:s text:c="2"/>)</text:p>
          </table:table-cell>
          <table:table-cell table:style-name="TableCell141">
            <text:p text:style-name="P142">□ ( <text:s text:c="2"/>)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covered-table-cell>
            <text:p text:style-name="P146"/>
          </table:covered-table-cell>
          <table:table-cell table:style-name="TableCell147">
            <text:p text:style-name="P148">副總工程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 ( <text:s text:c="2"/>)</text:p>
          </table:table-cell>
          <table:table-cell table:style-name="TableCell153">
            <text:p text:style-name="P154">□ ( <text:s text:c="2"/>)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covered-table-cell>
            <text:p text:style-name="P158"/>
          </table:covered-table-cell>
          <table:table-cell table:style-name="TableCell159">
            <text:p text:style-name="P160">副總工程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 ( <text:s text:c="2"/>)</text:p>
          </table:table-cell>
          <table:table-cell table:style-name="TableCell165">
            <text:p text:style-name="P166">□ ( <text:s text:c="2"/>)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covered-table-cell>
            <text:p text:style-name="P170"/>
          </table:covered-table-cell>
          <table:table-cell table:style-name="TableCell171">
            <text:p text:style-name="P172">公園景觀管理科科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 ( <text:s text:c="2"/>)</text:p>
          </table:table-cell>
          <table:table-cell table:style-name="TableCell177">
            <text:p text:style-name="P178">□ ( <text:s text:c="2"/>)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covered-table-cell>
            <text:p text:style-name="P182"/>
          </table:covered-table-cell>
          <table:table-cell table:style-name="TableCell183">
            <text:p text:style-name="P184">公園景觀管理科正工程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□ ( <text:s text:c="2"/>)</text:p>
          </table:table-cell>
          <table:table-cell table:style-name="TableCell189">
            <text:p text:style-name="P190">□ ( <text:s text:c="2"/>)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covered-table-cell>
            <text:p text:style-name="P194"/>
          </table:covered-table-cell>
          <table:table-cell table:style-name="TableCell195">
            <text:p text:style-name="P196">建築工程管理科科長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 ( <text:s text:c="2"/>)</text:p>
          </table:table-cell>
          <table:table-cell table:style-name="TableCell201">
            <text:p text:style-name="P202">□ ( <text:s text:c="2"/>)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covered-table-cell>
            <text:p text:style-name="P206"/>
          </table:covered-table-cell>
          <table:table-cell table:style-name="TableCell207">
            <text:p text:style-name="P208">建築工程管理科正工程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□ ( <text:s text:c="2"/>)</text:p>
          </table:table-cell>
          <table:table-cell table:style-name="TableCell213">
            <text:p text:style-name="P214">□ ( <text:s text:c="2"/>)</text:p>
          </table:table-cell>
        </table:table-row>
        <table:table-row table:style-name="TableRow215">
          <table:table-cell table:style-name="TableCell216">
            <text:p text:style-name="P217">14</text:p>
          </table:table-cell>
          <table:covered-table-cell>
            <text:p text:style-name="P218"/>
          </table:covered-table-cell>
          <table:table-cell table:style-name="TableCell219">
            <text:p text:style-name="P220">土木工程管理科科長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□ ( <text:s text:c="2"/>)</text:p>
          </table:table-cell>
          <table:table-cell table:style-name="TableCell225">
            <text:p text:style-name="P226"><text:span text:style-name="T227">□ ( <text:s text:c="2"/>)</text:span>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table-cell table:style-name="TableCell232">
            <text:p text:style-name="P233">土木工程管理科正工程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□ ( <text:s text:c="2"/>)</text:p>
          </table:table-cell>
          <table:table-cell table:style-name="TableCell238">
            <text:p text:style-name="P239">□ ( <text:s text:c="2"/>)</text:p>
          </table:table-cell>
        </table:table-row>
        <text:soft-page-break/>
        <table:table-row table:style-name="TableRow240">
          <table:table-cell table:style-name="TableCell241">
            <text:p text:style-name="P242">16</text:p>
          </table:table-cell>
          <table:covered-table-cell>
            <text:p text:style-name="P243"/>
          </table:covered-table-cell>
          <table:table-cell table:style-name="TableCell244">
            <text:p text:style-name="P245">道路管理科科長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 ( <text:s text:c="2"/>)</text:p>
          </table:table-cell>
          <table:table-cell table:style-name="TableCell250">
            <text:p text:style-name="P251">□ ( <text:s text:c="2"/>)</text:p>
          </table:table-cell>
        </table:table-row>
        <table:table-row table:style-name="TableRow252">
          <table:table-cell table:style-name="TableCell253">
            <text:p text:style-name="P254">17</text:p>
          </table:table-cell>
          <table:covered-table-cell>
            <text:p text:style-name="P255"/>
          </table:covered-table-cell>
          <table:table-cell table:style-name="TableCell256">
            <text:p text:style-name="P257">道路管理科</text:p>
            <text:p text:style-name="P258">正工程司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 ( <text:s text:c="2"/>)</text:p>
          </table:table-cell>
          <table:table-cell table:style-name="TableCell263">
            <text:p text:style-name="P264">□ ( <text:s text:c="2"/>)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covered-table-cell>
            <text:p text:style-name="P268"/>
          </table:covered-table-cell>
          <table:table-cell table:style-name="TableCell269">
            <text:p text:style-name="P270">機電資訊科科長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□ ( <text:s text:c="2"/>)</text:p>
          </table:table-cell>
          <table:table-cell table:style-name="TableCell275">
            <text:p text:style-name="P276">□ ( <text:s text:c="2"/>)</text:p>
          </table:table-cell>
        </table:table-row>
        <table:table-row table:style-name="TableRow277">
          <table:table-cell table:style-name="TableCell278">
            <text:p text:style-name="P279">19</text:p>
          </table:table-cell>
          <table:covered-table-cell>
            <text:p text:style-name="P280"/>
          </table:covered-table-cell>
          <table:table-cell table:style-name="TableCell281">
            <text:p text:style-name="P282">機電資訊科</text:p>
            <text:p text:style-name="P283">正工程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 ( <text:s text:c="2"/>)</text:p>
          </table:table-cell>
          <table:table-cell table:style-name="TableCell288">
            <text:p text:style-name="P289">□ ( <text:s text:c="2"/>)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covered-table-cell>
            <text:p text:style-name="P293"/>
          </table:covered-table-cell>
          <table:table-cell table:style-name="TableCell294">
            <text:p text:style-name="P295">職安品管科科長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□ ( <text:s text:c="2"/>)</text:p>
          </table:table-cell>
          <table:table-cell table:style-name="TableCell300">
            <text:p text:style-name="P301">□ ( <text:s text:c="2"/>)</text:p>
          </table:table-cell>
        </table:table-row>
        <table:table-row table:style-name="TableRow302">
          <table:table-cell table:style-name="TableCell303">
            <text:p text:style-name="P304">21</text:p>
          </table:table-cell>
          <table:covered-table-cell>
            <text:p text:style-name="P305"/>
          </table:covered-table-cell>
          <table:table-cell table:style-name="TableCell306">
            <text:p text:style-name="P307">秘書室主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 ( <text:s text:c="2"/>)</text:p>
          </table:table-cell>
          <table:table-cell table:style-name="TableCell312">
            <text:p text:style-name="P313">□ ( <text:s text:c="2"/>)</text:p>
          </table:table-cell>
        </table:table-row>
        <table:table-row table:style-name="TableRow314">
          <table:table-cell table:style-name="TableCell315">
            <text:p text:style-name="P316">22</text:p>
          </table:table-cell>
          <table:covered-table-cell>
            <text:p text:style-name="P317"/>
          </table:covered-table-cell>
          <table:table-cell table:style-name="TableCell318">
            <text:p text:style-name="P319">企劃科科長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□ ( <text:s text:c="2"/>)</text:p>
          </table:table-cell>
          <table:table-cell table:style-name="TableCell324">
            <text:p text:style-name="P325">□ ( <text:s text:c="2"/>)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columns-spanned="6">
              <text:p text:style-name="P336"><text:span text:style-name="T337">「非招標」機關委員擬派</text:span><text:span text:style-name="T338">○</text:span><text:span text:style-name="T339">人，請勾選正取</text:span><text:span text:style-name="T340">○</text:span><text:span text:style-name="T341">人、備取</text:span><text:span text:style-name="T342">○</text:span><text:span text:style-name="T343">人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">
            <table:table-cell table:style-name="TableCell345" table:number-rows-spanned="2">
              <text:p text:style-name="P346">序號</text:p>
            </table:table-cell>
            <table:table-cell table:style-name="TableCell347" table:number-rows-spanned="2">
              <text:p text:style-name="P348">單位</text:p>
            </table:table-cell>
            <table:table-cell table:style-name="TableCell349" table:number-rows-spanned="2">
              <text:p text:style-name="P350">職稱</text:p>
            </table:table-cell>
            <table:table-cell table:style-name="TableCell351" table:number-rows-spanned="2">
              <text:p text:style-name="P352">姓名</text:p>
            </table:table-cell>
            <table:table-cell table:style-name="TableCell353" table:number-columns-spanned="2">
              <text:p text:style-name="P354">勾選並排序</text:p>
            </table:table-cell>
            <table:covered-table-cell/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正取</text:p>
            </table:table-cell>
            <table:table-cell table:style-name="TableCell362">
              <text:p text:style-name="P363">備取</text:p>
            </table:table-cell>
          </table:table-row>
        </table:table-header-rows>
        <table:table-row table:style-name="TableRow364">
          <table:table-cell table:style-name="TableCell365">
            <text:p text:style-name="P366">1</text:p>
          </table:table-cell>
          <table:table-cell table:style-name="TableCell367" table:number-rows-spanned="12">
            <text:p text:style-name="P368">新建工程處</text:p>
          </table:table-cell>
          <table:table-cell table:style-name="TableCell369">
            <text:p text:style-name="P370">處長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□ ( <text:s text:c="2"/>)</text:p>
          </table:table-cell>
          <table:table-cell table:style-name="TableCell375">
            <text:p text:style-name="P376">□ ( <text:s text:c="2"/>)</text:p>
          </table:table-cell>
        </table:table-row>
        <table:table-row table:style-name="TableRow377">
          <table:table-cell table:style-name="TableCell378">
            <text:p text:style-name="P379">2</text:p>
          </table:table-cell>
          <table:covered-table-cell>
            <text:p text:style-name="P380"/>
          </table:covered-table-cell>
          <table:table-cell table:style-name="TableCell381">
            <text:p text:style-name="P382">副處長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□ ( <text:s text:c="2"/>)</text:p>
          </table:table-cell>
          <table:table-cell table:style-name="TableCell387">
            <text:p text:style-name="P388">□ ( <text:s text:c="2"/>)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covered-table-cell>
            <text:p text:style-name="P392"/>
          </table:covered-table-cell>
          <table:table-cell table:style-name="TableCell393">
            <text:p text:style-name="P394">總工程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□ ( <text:s text:c="2"/>)</text:p>
          </table:table-cell>
          <table:table-cell table:style-name="TableCell399">
            <text:p text:style-name="P400">□ ( <text:s text:c="2"/>)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covered-table-cell>
            <text:p text:style-name="P404"/>
          </table:covered-table-cell>
          <table:table-cell table:style-name="TableCell405">
            <text:p text:style-name="P406">主任秘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□ ( <text:s text:c="2"/>)</text:p>
          </table:table-cell>
          <table:table-cell table:style-name="TableCell411">
            <text:p text:style-name="P412">□ ( <text:s text:c="2"/>)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covered-table-cell>
            <text:p text:style-name="P416"/>
          </table:covered-table-cell>
          <table:table-cell table:style-name="TableCell417">
            <text:p text:style-name="P418">副總工程司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□ ( <text:s text:c="2"/>)</text:p>
          </table:table-cell>
          <table:table-cell table:style-name="TableCell423">
            <text:p text:style-name="P424">□ ( <text:s text:c="2"/>)</text:p>
          </table:table-cell>
        </table:table-row>
        <table:table-row table:style-name="TableRow425">
          <table:table-cell table:style-name="TableCell426">
            <text:p text:style-name="P427">6</text:p>
          </table:table-cell>
          <table:covered-table-cell>
            <text:p text:style-name="P428"/>
          </table:covered-table-cell>
          <table:table-cell table:style-name="TableCell429">
            <text:p text:style-name="P430">副總工程司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□ ( <text:s text:c="2"/>)</text:p>
          </table:table-cell>
          <table:table-cell table:style-name="TableCell435">
            <text:p text:style-name="P436">□ ( <text:s text:c="2"/>)</text:p>
          </table:table-cell>
        </table:table-row>
        <table:table-row table:style-name="TableRow437">
          <table:table-cell table:style-name="TableCell438">
            <text:p text:style-name="P439">7</text:p>
          </table:table-cell>
          <table:covered-table-cell>
            <text:p text:style-name="P440"/>
          </table:covered-table-cell>
          <table:table-cell table:style-name="TableCell441">
            <text:p text:style-name="P442">建築工程科科長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□ ( <text:s text:c="2"/>)</text:p>
          </table:table-cell>
          <table:table-cell table:style-name="TableCell447">
            <text:p text:style-name="P448">□ ( <text:s text:c="2"/>)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covered-table-cell>
            <text:p text:style-name="P452"/>
          </table:covered-table-cell>
          <table:table-cell table:style-name="TableCell453">
            <text:p text:style-name="P454">土木工程科科長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□ ( <text:s text:c="2"/>)</text:p>
          </table:table-cell>
          <table:table-cell table:style-name="TableCell459">
            <text:p text:style-name="P460">□ ( <text:s text:c="2"/>)</text:p>
          </table:table-cell>
        </table:table-row>
        <table:table-row table:style-name="TableRow461">
          <table:table-cell table:style-name="TableCell462">
            <text:p text:style-name="P463">9</text:p>
          </table:table-cell>
          <table:covered-table-cell>
            <text:p text:style-name="P464"/>
          </table:covered-table-cell>
          <table:table-cell table:style-name="TableCell465">
            <text:p text:style-name="P466">公園景觀工程科科長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□ ( <text:s text:c="2"/>)</text:p>
          </table:table-cell>
          <table:table-cell table:style-name="TableCell471">
            <text:p text:style-name="P472">□ ( <text:s text:c="2"/>)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covered-table-cell>
            <text:p text:style-name="P476"/>
          </table:covered-table-cell>
          <table:table-cell table:style-name="TableCell477">
            <text:p text:style-name="P478">用地科科長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□ ( <text:s text:c="2"/>)</text:p>
          </table:table-cell>
          <table:table-cell table:style-name="TableCell483">
            <text:p text:style-name="P484">□ ( <text:s text:c="2"/>)</text:p>
          </table:table-cell>
        </table:table-row>
        <table:table-row table:style-name="TableRow485">
          <table:table-cell table:style-name="TableCell486">
            <text:p text:style-name="P487">11</text:p>
          </table:table-cell>
          <table:covered-table-cell>
            <text:p text:style-name="P488"/>
          </table:covered-table-cell>
          <table:table-cell table:style-name="TableCell489">
            <text:p text:style-name="P490">機電工程科科長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□ ( <text:s text:c="2"/>)</text:p>
          </table:table-cell>
          <table:table-cell table:style-name="TableCell495">
            <text:p text:style-name="P496">□ ( <text:s text:c="2"/>)</text:p>
          </table:table-cell>
        </table:table-row>
        <table:table-row table:style-name="TableRow497">
          <table:table-cell table:style-name="TableCell498">
            <text:p text:style-name="P499">12</text:p>
          </table:table-cell>
          <table:covered-table-cell>
            <text:p text:style-name="P500"/>
          </table:covered-table-cell>
          <table:table-cell table:style-name="TableCell501">
            <text:p text:style-name="P502">秘書室主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□ ( <text:s text:c="2"/>)</text:p>
          </table:table-cell>
          <table:table-cell table:style-name="TableCell507">
            <text:p text:style-name="P508">□ ( <text:s text:c="2"/>)</text:p>
          </table:table-cell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 table:number-rows-spanned="15">
            <text:p text:style-name="P513"/>
            <text:p text:style-name="P514">養護工程處</text:p>
          </table:table-cell>
          <table:table-cell table:style-name="TableCell515">
            <text:p text:style-name="P516">處長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□ ( <text:s text:c="2"/>)</text:p>
          </table:table-cell>
          <table:table-cell table:style-name="TableCell521">
            <text:p text:style-name="P522">□ ( <text:s text:c="2"/>)</text:p>
          </table:table-cell>
        </table:table-row>
        <table:table-row table:style-name="TableRow523">
          <table:table-cell table:style-name="TableCell524">
            <text:p text:style-name="P525">14</text:p>
          </table:table-cell>
          <table:covered-table-cell>
            <text:p text:style-name="P526"/>
          </table:covered-table-cell>
          <table:table-cell table:style-name="TableCell527">
            <text:p text:style-name="P528">副處長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□ ( <text:s text:c="2"/>)</text:p>
          </table:table-cell>
          <table:table-cell table:style-name="TableCell533">
            <text:p text:style-name="P534">□ ( <text:s text:c="2"/>)</text:p>
          </table:table-cell>
        </table:table-row>
        <table:table-row table:style-name="TableRow535">
          <table:table-cell table:style-name="TableCell536">
            <text:p text:style-name="P537">15</text:p>
          </table:table-cell>
          <table:covered-table-cell>
            <text:p text:style-name="P538"/>
          </table:covered-table-cell>
          <table:table-cell table:style-name="TableCell539">
            <text:p text:style-name="P540">總工程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□ ( <text:s text:c="2"/>)</text:p>
          </table:table-cell>
          <table:table-cell table:style-name="TableCell545">
            <text:p text:style-name="P546">□ ( <text:s text:c="2"/>)</text:p>
          </table:table-cell>
        </table:table-row>
        <table:table-row table:style-name="TableRow547">
          <table:table-cell table:style-name="TableCell548">
            <text:p text:style-name="P549">16</text:p>
          </table:table-cell>
          <table:covered-table-cell>
            <text:p text:style-name="P550"/>
          </table:covered-table-cell>
          <table:table-cell table:style-name="TableCell551">
            <text:p text:style-name="P552">主任秘書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□ ( <text:s text:c="2"/>)</text:p>
          </table:table-cell>
          <table:table-cell table:style-name="TableCell557">
            <text:p text:style-name="P558">□ ( <text:s text:c="2"/>)</text:p>
          </table:table-cell>
        </table:table-row>
        <table:table-row table:style-name="TableRow559">
          <table:table-cell table:style-name="TableCell560">
            <text:p text:style-name="P561">17</text:p>
          </table:table-cell>
          <table:covered-table-cell>
            <text:p text:style-name="P562"/>
          </table:covered-table-cell>
          <table:table-cell table:style-name="TableCell563">
            <text:p text:style-name="P564">副總工程司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□ ( <text:s text:c="2"/>)</text:p>
          </table:table-cell>
          <table:table-cell table:style-name="TableCell569">
            <text:p text:style-name="P570">□ ( <text:s text:c="2"/>)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covered-table-cell>
            <text:p text:style-name="P574"/>
          </table:covered-table-cell>
          <table:table-cell table:style-name="TableCell575">
            <text:p text:style-name="P576">副總工程司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□ ( <text:s text:c="2"/>)</text:p>
          </table:table-cell>
          <table:table-cell table:style-name="TableCell581">
            <text:p text:style-name="P582">□ ( <text:s text:c="2"/>)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covered-table-cell>
            <text:p text:style-name="P586"/>
          </table:covered-table-cell>
          <table:table-cell table:style-name="TableCell587">
            <text:p text:style-name="P588">公園景觀維護科科長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□ ( <text:s text:c="2"/>)</text:p>
          </table:table-cell>
          <table:table-cell table:style-name="TableCell593">
            <text:p text:style-name="P594">□ ( <text:s text:c="2"/>)</text:p>
          </table:table-cell>
        </table:table-row>
        <text:soft-page-break/>
        <table:table-row table:style-name="TableRow595">
          <table:table-cell table:style-name="TableCell596">
            <text:p text:style-name="P597">20</text:p>
          </table:table-cell>
          <table:covered-table-cell>
            <text:p text:style-name="P598"/>
          </table:covered-table-cell>
          <table:table-cell table:style-name="TableCell599">
            <text:p text:style-name="P600">挖掘管理科科長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□ ( <text:s text:c="2"/>)</text:p>
          </table:table-cell>
          <table:table-cell table:style-name="TableCell605">
            <text:p text:style-name="P606">□ ( <text:s text:c="2"/>)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covered-table-cell>
            <text:p text:style-name="P610"/>
          </table:covered-table-cell>
          <table:table-cell table:style-name="TableCell611">
            <text:p text:style-name="P612">路燈養護科科長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□ ( <text:s text:c="2"/>)</text:p>
          </table:table-cell>
          <table:table-cell table:style-name="TableCell617">
            <text:p text:style-name="P618">□ ( <text:s text:c="2"/>)</text:p>
          </table:table-cell>
        </table:table-row>
        <table:table-row table:style-name="TableRow619">
          <table:table-cell table:style-name="TableCell620">
            <text:p text:style-name="P621">22</text:p>
          </table:table-cell>
          <table:covered-table-cell>
            <text:p text:style-name="P622"/>
          </table:covered-table-cell>
          <table:table-cell table:style-name="TableCell623">
            <text:p text:style-name="P624">北北屯工程隊</text:p>
            <text:p text:style-name="P625">隊長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□ ( <text:s text:c="2"/>)</text:p>
          </table:table-cell>
          <table:table-cell table:style-name="TableCell630">
            <text:p text:style-name="P631">□ (<text:s/><text:s text:c="2"/>)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covered-table-cell>
            <text:p text:style-name="P635"/>
          </table:covered-table-cell>
          <table:table-cell table:style-name="TableCell636">
            <text:p text:style-name="P637">市六區工程隊</text:p>
            <text:p text:style-name="P638">隊長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□ ( <text:s text:c="2"/>)</text:p>
          </table:table-cell>
          <table:table-cell table:style-name="TableCell643">
            <text:p text:style-name="P644">□ ( <text:s text:c="2"/>)</text:p>
          </table:table-cell>
        </table:table-row>
        <table:table-row table:style-name="TableRow645">
          <table:table-cell table:style-name="TableCell646">
            <text:p text:style-name="P647">24</text:p>
          </table:table-cell>
          <table:covered-table-cell>
            <text:p text:style-name="P648"/>
          </table:covered-table-cell>
          <table:table-cell table:style-name="TableCell649">
            <text:p text:style-name="P650">山線工程隊隊長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□ ( <text:s text:c="2"/>)</text:p>
          </table:table-cell>
          <table:table-cell table:style-name="TableCell655">
            <text:p text:style-name="P656">□ ( <text:s text:c="2"/>)</text:p>
          </table:table-cell>
        </table:table-row>
        <table:table-row table:style-name="TableRow657">
          <table:table-cell table:style-name="TableCell658">
            <text:p text:style-name="P659">25</text:p>
          </table:table-cell>
          <table:covered-table-cell>
            <text:p text:style-name="P660"/>
          </table:covered-table-cell>
          <table:table-cell table:style-name="TableCell661">
            <text:p text:style-name="P662">海線工程隊隊長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□ ( <text:s text:c="2"/>)</text:p>
          </table:table-cell>
          <table:table-cell table:style-name="TableCell667">
            <text:p text:style-name="P668">□ ( <text:s text:c="2"/>)</text:p>
          </table:table-cell>
        </table:table-row>
        <table:table-row table:style-name="TableRow669">
          <table:table-cell table:style-name="TableCell670">
            <text:p text:style-name="P671">26</text:p>
          </table:table-cell>
          <table:covered-table-cell>
            <text:p text:style-name="P672"/>
          </table:covered-table-cell>
          <table:table-cell table:style-name="TableCell673">
            <text:p text:style-name="P674">屯區工程隊隊長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□ ( <text:s text:c="2"/>)</text:p>
          </table:table-cell>
          <table:table-cell table:style-name="TableCell679">
            <text:p text:style-name="P680">□ ( <text:s text:c="2"/>)</text:p>
          </table:table-cell>
        </table:table-row>
        <table:table-row table:style-name="TableRow681">
          <table:table-cell table:style-name="TableCell682">
            <text:p text:style-name="P683">27</text:p>
          </table:table-cell>
          <table:covered-table-cell>
            <text:p text:style-name="P684"/>
          </table:covered-table-cell>
          <table:table-cell table:style-name="TableCell685">
            <text:p text:style-name="P686">秘書室主任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□ ( <text:s text:c="2"/>)</text:p>
          </table:table-cell>
          <table:table-cell table:style-name="TableCell691">
            <text:p text:style-name="P692">□ ( <text:s text:c="2"/>)</text:p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王郁喬</dc:creator>
    <meta:creation-date>2026-02-06T01:13:00Z</meta:creation-date>
    <dc:date>2026-02-06T01:15:00Z</dc:date>
    <meta:print-date>2024-12-19T07:33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0" meta:character-count="1611" meta:row-count="11" meta:non-whitespace-character-count="1374"/>
  </office:meta>
</office:document-meta>
</file>