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3041in"/>
    </style:style>
    <style:style style:name="TableColumn8" style:family="table-column">
      <style:table-column-properties style:column-width="1.1576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3048in"/>
    </style:style>
    <style:style style:name="TableColumn11" style:family="table-column">
      <style:table-column-properties style:column-width="1.1812in"/>
    </style:style>
    <style:style style:name="Table5" style:family="table">
      <style:table-properties style:width="7.6784in" fo:margin-left="-0.3187in" table:align="left"/>
    </style:style>
    <style:style style:name="TableRow12" style:family="table-row">
      <style:table-row-properties style:min-row-height="0.52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2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52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52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52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5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52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52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52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52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0.52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margin-left="0.8437in" fo:text-indent="-0.353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中市新建工程處</text:p>
      <text:p text:style-name="P2">特殊原因改依簽名方式簽到退表(正式人員)</text:p>
      <text:p text:style-name="P3"/>
      <text:p text:style-name="P4">單位名稱：OO科<text:s text:c="39"/>114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未刷刷卡別</text:p>
          </table:table-cell>
          <table:table-cell table:style-name="TableCell19">
            <text:p text:style-name="P20">簽到(退)時間</text:p>
            <text:p text:style-name="P21">(日期.時間)</text:p>
          </table:table-cell>
          <table:table-cell table:style-name="TableCell22">
            <text:p text:style-name="P23">原因說明</text:p>
          </table:table-cell>
          <table:table-cell table:style-name="TableCell24">
            <text:p text:style-name="P25">本人及單位主管核章</text:p>
          </table:table-cell>
        </table:table-row>
        <table:table-row table:style-name="TableRow26">
          <table:table-cell table:style-name="TableCell27">
            <text:p text:style-name="P28">工程員</text:p>
          </table:table-cell>
          <table:table-cell table:style-name="TableCell29">
            <text:p text:style-name="P30"><text:span text:style-name="T31">王</text:span><text:span text:style-name="T32">○○</text:span></text:p>
          </table:table-cell>
          <table:table-cell table:style-name="TableCell33">
            <text:p text:style-name="P34">上班卡</text:p>
          </table:table-cell>
          <table:table-cell table:style-name="TableCell35">
            <text:p text:style-name="P36">年 <text:s text:c="2"/>月 <text:s text:c="2"/>日</text:p>
            <text:p text:style-name="P37"><text:span text:style-name="T38"><text:s text:c="5"/>時 <text:s text:c="2"/>分 <text:s/></text:span></text:p>
          </table:table-cell>
          <table:table-cell table:style-name="TableCell39">
            <text:p text:style-name="P40">忘刷上班卡</text:p>
            <text:p text:style-name="P41">(上午出差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年 <text:s text:c="2"/>月 <text:s text:c="2"/>日</text:p>
            <text:p text:style-name="P53"><text:s text:c="5"/>時 <text:s text:c="2"/>分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年 <text:s text:c="2"/>月 <text:s text:c="2"/>日</text:p>
            <text:p text:style-name="P67"><text:span text:style-name="T68"><text:s text:c="5"/>時 <text:s text:c="2"/>分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年 <text:s text:c="2"/>月 <text:s text:c="2"/>日</text:p>
            <text:p text:style-name="P82"><text:s text:c="5"/>時 <text:s text:c="2"/>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年 <text:s text:c="2"/>月 <text:s text:c="2"/>日</text:p>
            <text:p text:style-name="P96"><text:span text:style-name="T97"><text:s text:c="5"/>時 <text:s text:c="2"/>分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年 <text:s text:c="2"/>月 <text:s text:c="2"/>日</text:p>
            <text:p text:style-name="P111"><text:s text:c="5"/>時 <text:s text:c="2"/>分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年 <text:s text:c="2"/>月 <text:s text:c="2"/>日</text:p>
            <text:p text:style-name="P125"><text:span text:style-name="T126"><text:s text:c="5"/>時 <text:s text:c="2"/>分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年 <text:s text:c="2"/>月 <text:s text:c="2"/>日</text:p>
            <text:p text:style-name="P140"><text:s text:c="5"/>時 <text:s text:c="2"/>分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年 <text:s text:c="2"/>月 <text:s text:c="2"/>日</text:p>
            <text:p text:style-name="P154"><text:span text:style-name="T155"><text:s text:c="5"/>時 <text:s text:c="2"/>分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年 <text:s text:c="2"/>月 <text:s text:c="2"/>日</text:p>
            <text:p text:style-name="P169"><text:s text:c="5"/>時 <text:s text:c="2"/>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備註：一、除有特殊原因外，至遲於3個工作日填報經主管核准後送人事室備查，逾期視同曠職。</text:p>
      <text:p text:style-name="P175"><text:span text:style-name="T176">二</text:span><text:span text:style-name="T177">、請各單位主管嚴加管理，不得浮濫，如有虛報，一經查明或檢舉不實情事，除依法嚴懲當事人外，其主管亦應受連帶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仲景</meta:initial-creator>
    <dc:creator>米越</dc:creator>
    <meta:creation-date>2026-04-10T05:33:00Z</meta:creation-date>
    <dc:date>2026-04-10T05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