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="新細明體" fo:language="zh" fo:country="TW"/>
    </style:style>
    <style:style style:name="T12" style:parent-style-name="預設段落字型" style:family="text">
      <style:text-properties style:font-name="新細明體" fo:language="zh" fo:country="TW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/>
    </style:style>
    <style:style style:name="T15" style:parent-style-name="預設段落字型" style:family="text">
      <style:text-properties style:font-name="新細明體" fo:language="zh" fo:country="TW"/>
    </style:style>
    <style:style style:name="T16" style:parent-style-name="預設段落字型" style:family="text">
      <style:text-properties style:font-name="新細明體" style:font-weight-complex="bold"/>
    </style:style>
    <style:style style:name="T17" style:parent-style-name="預設段落字型" style:family="text">
      <style:text-properties style:font-name="新細明體" style:font-weight-complex="bold"/>
    </style:style>
    <style:style style:name="T18" style:parent-style-name="預設段落字型" style:family="text">
      <style:text-properties style:font-name="新細明體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" style:family="table-column">
      <style:table-column-properties style:column-width="0.9715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597in" style:use-optimal-column-width="false"/>
    </style:style>
    <style:style style:name="Table20" style:family="table">
      <style:table-properties style:width="6.7625in" fo:margin-left="0in" table:align="center"/>
    </style:style>
    <style:style style:name="TableRow26" style:family="table-row">
      <style:table-row-properties style:min-row-height="0.482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" style:family="table-row">
      <style:table-row-properties style:min-row-height="0.320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 style:line-height-at-least="0.25in"/>
    </style:style>
    <style:style style:name="T56" style:parent-style-name="預設段落字型" style:family="text">
      <style:text-properties style:font-name="標楷體" style:font-name-asian="標楷體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letter-kerning="false" style:font-size-complex="10pt"/>
    </style:style>
    <style:style style:name="T60" style:parent-style-name="超連結" style:family="text">
      <style:text-properties style:font-name="標楷體" style:font-name-asian="標楷體" fo:color="#000000" style:letter-kerning="false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93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style:vertical-align="baseline" style:line-height-at-least="0.2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style:vertical-align="baseline" style:line-height-at-least="0.25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style:vertical-align="baseline" style:line-height-at-least="0.2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baseline" style:line-height-at-least="0.25in"/>
    </style:style>
    <style:style style:name="T101" style:parent-style-name="預設段落字型" style:family="text">
      <style:text-properties style:font-name="標楷體" style:font-name-asian="標楷體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style:vertical-align="baseline" style:line-height-at-least="0.25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style:vertical-align="baseline" style:line-height-at-least="0.2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baseline" style:line-height-at-least="0.25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="標楷體" style:font-name-asian="標楷體" style:letter-kerning="false" style:font-size-complex="10pt"/>
    </style:style>
    <style:style style:name="T126" style:parent-style-name="預設段落字型" style:family="text">
      <style:text-properties style:font-name="標楷體" style:font-name-asian="標楷體" style:letter-kerning="false" style:font-size-complex="10pt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baseline" style:line-height-at-least="0.25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33" style:parent-style-name="預設段落字型" style:family="text">
      <style:text-properties style:font-name="標楷體" style:font-name-asian="標楷體" style:letter-kerning="false" style:font-size-complex="10pt"/>
    </style:style>
    <style:style style:name="T134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style:vertical-align="baseline" style:line-height-at-least="0.25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baseline" style:line-height-at-least="0.25in"/>
    </style:style>
    <style:style style:name="T143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44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FF0000" style:letter-kerning="false" style:font-size-complex="10pt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style:vertical-align="baseline" style:line-height-at-least="0.25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 style:vertical-align="baseline" style:line-height-at-least="0.25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min-row-height="0.2756in" style:use-optimal-row-height="false" fo:keep-together="always"/>
    </style:style>
    <style:style style:name="P175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style:vertical-align="baseline" style:line-height-at-least="0.25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85" style:family="table-row">
      <style:table-row-properties style:min-row-height="0.2756in" style:use-optimal-row-height="false" fo:keep-together="always"/>
    </style:style>
    <style:style style:name="P18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vertical-align="baseline" style:line-height-at-least="0.25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text-align="justify" style:vertical-align="baseline" style:line-height-at-least="0.25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 style:vertical-align="baseline" style:line-height-at-least="0.25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19" style:family="table-row">
      <style:table-row-properties style:min-row-height="0.2756in" style:use-optimal-row-height="false" fo:keep-together="always"/>
    </style:style>
    <style:style style:name="P22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29" style:family="table-row">
      <style:table-row-properties style:min-row-height="0.2756in" style:use-optimal-row-height="false" fo:keep-together="always"/>
    </style:style>
    <style:style style:name="P23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style:vertical-align="baseline" style:line-height-at-least="0.25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40" style:family="table-row">
      <style:table-row-properties style:min-row-height="0.2756in" style:use-optimal-row-height="false" fo:keep-together="always"/>
    </style:style>
    <style:style style:name="P24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justify" style:vertical-align="baseline" style:line-height-at-least="0.25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52" style:family="table-row">
      <style:table-row-properties style:min-row-height="0.2756in" style:use-optimal-row-height="false" fo:keep-together="always"/>
    </style:style>
    <style:style style:name="P25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61" style:family="table-row">
      <style:table-row-properties style:min-row-height="0.2756in" style:use-optimal-row-height="false" fo:keep-together="always"/>
    </style:style>
    <style:style style:name="P26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P281" style:parent-style-name="內文" style:family="paragraph">
      <style:paragraph-properties fo:margin-left="0.0277in" fo:text-indent="-0.22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0.0138in"/>
    </style:style>
  </office:automatic-styles>
  <office:body>
    <office:text text:use-soft-page-breaks="true">
      <text:p text:style-name="P1"><text:span text:style-name="T11">第</text:span><text:span text:style-name="T12"><text:s/></text:span><text:span text:style-name="T13"><text:page-number text:fixed="false">1</text:page-number></text:span><text:span text:style-name="T14">頁，共</text:span><text:span text:style-name="T15"><text:s/></text:span><text:span text:style-name="T16"><text:page-count>1</text:page-count></text:span><text:span text:style-name="T17"><text:s/></text:span><text:span text:style-name="T18">頁</text:span></text:p>
      <text:p text:style-name="P19">臺中市政府建設局採購契約自主檢核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契約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檢查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檢核項目</text:p>
          </table:table-cell>
          <table:table-cell table:style-name="TableCell38">
            <text:p text:style-name="P39">檢核內容</text:p>
          </table:table-cell>
          <table:table-cell table:style-name="TableCell40">
            <text:p text:style-name="P41">檢核結果</text:p>
          </table:table-cell>
          <table:table-cell table:style-name="TableCell42" table:number-columns-spanned="2">
            <text:p text:style-name="P43">備註</text:p>
          </table:table-cell>
          <table:covered-table-cell/>
        </table:table-row>
        <table:table-row table:style-name="TableRow44">
          <table:table-cell table:style-name="TableCell45">
            <text:p text:style-name="P46">投標須知及契約版本</text:p>
          </table:table-cell>
          <table:table-cell table:style-name="TableCell47">
            <text:p text:style-name="P48">應採用工程會最新範本。</text:p>
          </table:table-cell>
          <table:table-cell table:style-name="TableCell49">
            <text:p text:style-name="P50">□符合</text:p>
            <text:p text:style-name="P51"><text:span text:style-name="T52">□</text:span><text:span text:style-name="T53">不符合</text:span></text:p>
          </table:table-cell>
          <table:table-cell table:style-name="TableCell54" table:number-columns-spanned="2">
            <text:p text:style-name="P55"><text:span text:style-name="T56">工程會採購範本請至該會網站「政府採購</text:span><text:span text:style-name="T57">/</text:span><text:span text:style-name="T58">招標相關文件及表格」項下下載</text:span><text:span text:style-name="T59">(</text:span><text:a xlink:href="https://www.pcc.gov.tw/cp.aspx?n=99E24DAAC84279E4" office:target-frame-name="_top" xlink:show="replace"><text:span text:style-name="T60">https://www.pcc.gov.tw/cp.aspx?n=99E24DAAC84279E4</text:span></text:a><text:span text:style-name="T61">)</text:span><text:span text:style-name="T62">。</text:span></text:p>
          </table:table-cell>
          <table:covered-table-cell/>
        </table:table-row>
        <table:table-row table:style-name="TableRow63">
          <table:table-cell table:style-name="TableCell64" table:number-rows-spanned="7">
            <text:p text:style-name="P65">契約內容</text:p>
          </table:table-cell>
          <table:table-cell table:style-name="TableCell66">
            <text:p text:style-name="P67">履約標的(及地點)。</text:p>
          </table:table-cell>
          <table:table-cell table:style-name="TableCell68">
            <text:p text:style-name="P69">□符合</text:p>
            <text:p text:style-name="P70"><text:span text:style-name="T71">□</text:span><text:span text:style-name="T72">不符合</text:span></text:p>
          </table:table-cell>
          <table:table-cell table:style-name="TableCell73" table:number-columns-spanned="2">
            <text:p text:style-name="P74">各項契約範本之第2條規定。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契約價金之給付：給付方式(總額結算、依實際施作項目結算、部分總額結算，部分依實際施作項目結算)及比例等。</text:p>
          </table:table-cell>
          <table:table-cell table:style-name="TableCell79">
            <text:p text:style-name="P80">□符合</text:p>
            <text:p text:style-name="P81"><text:span text:style-name="T82">□</text:span><text:span text:style-name="T83">不符合</text:span></text:p>
          </table:table-cell>
          <table:table-cell table:style-name="TableCell84" table:number-columns-spanned="2">
            <text:p text:style-name="P85">各項契約範本之第3條規定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契約價金之調整：調整方式及比例等。</text:p>
          </table:table-cell>
          <table:table-cell table:style-name="TableCell90">
            <text:p text:style-name="P91">□符合</text:p>
            <text:p text:style-name="P92"><text:span text:style-name="T93">□</text:span><text:span text:style-name="T94">不符合</text:span></text:p>
          </table:table-cell>
          <table:table-cell table:style-name="TableCell95" table:number-columns-spanned="2">
            <text:p text:style-name="P96">各項契約範本之第4條規定。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契約價金之給付條件：給付條件</text:span><text:span text:style-name="T102">(</text:span><text:span text:style-name="T103">預付款或估驗款之計算及給付等</text:span><text:span text:style-name="T104">)</text:span><text:span text:style-name="T105">、薪資或物價指數調整計算方式等。</text:span></text:p>
          </table:table-cell>
          <table:table-cell table:style-name="TableCell106">
            <text:p text:style-name="P107">□符合</text:p>
            <text:p text:style-name="P108"><text:span text:style-name="T109">□</text:span><text:span text:style-name="T110">不符合</text:span></text:p>
          </table:table-cell>
          <table:table-cell table:style-name="TableCell111" table:number-columns-spanned="2">
            <text:p text:style-name="P112">各項契約範本之第5條規定。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履約期限：完成期限、審查天數、分段進度、日曆天或工作天、是否免計工期、是否有擴充條款之約定等。</text:p>
          </table:table-cell>
          <table:table-cell table:style-name="TableCell117">
            <text:p text:style-name="P118">□符合</text:p>
            <text:p text:style-name="P119"><text:span text:style-name="T120">□</text:span><text:span text:style-name="T121">不符合</text:span></text:p>
          </table:table-cell>
          <table:table-cell table:style-name="TableCell122" table:number-columns-spanned="2">
            <text:p text:style-name="P123"><text:span text:style-name="T124">各項契約範本之第</text:span><text:span text:style-name="T125">7</text:span><text:span text:style-name="T126">條規定。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履約管理及施工管理：各項履約文件內容、範圍及期限、派駐勞工管理、使用預拌混凝土情形、工程告示牌設置情形</text:span><text:span text:style-name="T132">、</text:span><text:span text:style-name="T133">營建土石方之處理</text:span><text:span text:style-name="T134">及瀝青混凝土挖（刨）除料去化運用情形</text:span><text:span text:style-name="T135">等。</text:span></text:p>
          </table:table-cell>
          <table:table-cell table:style-name="TableCell136">
            <text:p text:style-name="P137">□符合</text:p>
            <text:p text:style-name="P138"><text:span text:style-name="T139">□</text:span><text:span text:style-name="T140">不符合</text:span></text:p>
          </table:table-cell>
          <table:table-cell table:style-name="TableCell141" table:number-columns-spanned="2">
            <text:p text:style-name="P142"><text:span text:style-name="T143">1</text:span><text:span text:style-name="T144">、</text:span><text:span text:style-name="T145">勞務採購、財物採購、公共工程技術服務、公共工程專案管理等契約範本第</text:span><text:span text:style-name="T146">8</text:span><text:span text:style-name="T147">條及工程採購、統包工程範本第</text:span><text:span text:style-name="T148">9</text:span><text:span text:style-name="T149">條。</text:span></text:p>
            <text:p text:style-name="P150">2、115年3月16日以中市建道字第1150011695號函律定之處理原則。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履約(標的)品管及工程品管：懲罰性違約金、樣品檢（試）驗項目、品質管制等。</text:p>
          </table:table-cell>
          <table:table-cell table:style-name="TableCell155">
            <text:p text:style-name="P156">□符合</text:p>
            <text:p text:style-name="P157"><text:span text:style-name="T158">□</text:span><text:span text:style-name="T159">不符合</text:span></text:p>
          </table:table-cell>
          <table:table-cell table:style-name="TableCell160" table:number-columns-spanned="2">
            <text:p text:style-name="P161">勞務採購、財物採購、公共工程技術服務、公共工程專案管理等契約範本第8條及工程採購、統包工程範本第11條。</text:p>
          </table:table-cell>
          <table:covered-table-cell/>
        </table:table-row>
        <table:table-row table:style-name="TableRow162">
          <table:table-cell table:style-name="TableCell163" table:number-rows-spanned="10">
            <text:p text:style-name="P164"/>
          </table:table-cell>
          <table:table-cell table:style-name="TableCell165">
            <text:p text:style-name="P166">保險：投保標的、內容、範圍、金額及期間等。</text:p>
          </table:table-cell>
          <table:table-cell table:style-name="TableCell167">
            <text:p text:style-name="P168">□符合</text:p>
            <text:p text:style-name="P169"><text:span text:style-name="T170">□</text:span><text:span text:style-name="T171">不符合</text:span></text:p>
          </table:table-cell>
          <table:table-cell table:style-name="TableCell172" table:number-columns-spanned="2">
            <text:p text:style-name="P173">勞務採購、財物採購、公共工程技術服務、公共工程專案管理等契約範本第10條及工程採購、統包工程範本第13條。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證金：發還情形等。</text:p>
          </table:table-cell>
          <table:table-cell table:style-name="TableCell178">
            <text:p text:style-name="P179">□符合</text:p>
            <text:p text:style-name="P180"><text:span text:style-name="T181">□</text:span><text:span text:style-name="T182">不符合</text:span></text:p>
          </table:table-cell>
          <table:table-cell table:style-name="TableCell183" table:number-columns-spanned="2">
            <text:p text:style-name="P184">勞務採購、財物採購、公共工程技術服務、公共工程專案管理等契約範本第11條及工程採購、統包工程範本第14條。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驗收：程序及時點等。</text:p>
          </table:table-cell>
          <table:table-cell table:style-name="TableCell189">
            <text:p text:style-name="P190">□符合</text:p>
            <text:p text:style-name="P191"><text:span text:style-name="T192">□</text:span><text:span text:style-name="T193">不符合</text:span></text:p>
          </table:table-cell>
          <table:table-cell table:style-name="TableCell194" table:number-columns-spanned="2">
            <text:p text:style-name="P195">勞務採購、財物採購、公共工程技術服務、公共工程專案管理等契約範本第12條及工程採購、統包工程範本第15條。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保固：保固期限。</text:p>
          </table:table-cell>
          <table:table-cell table:style-name="TableCell200">
            <text:p text:style-name="P201">□符合</text:p>
            <text:p text:style-name="P202">□不符合</text:p>
            <text:p text:style-name="P203"><text:span text:style-name="T204">□</text:span><text:span text:style-name="T205">無此項</text:span></text:p>
          </table:table-cell>
          <table:table-cell table:style-name="TableCell206" table:number-columns-spanned="2">
            <text:p text:style-name="P207">財物採購契約範本第13條、工程採購契約範本第16條、統包工程範本第17條。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遲延履約：逾期違約金(計算方式、契約價金總額，開口契約是否增加以「各次派工預算金額」為契約價金總額之約定)。</text:p>
          </table:table-cell>
          <table:table-cell table:style-name="TableCell212">
            <text:p text:style-name="P213">□符合</text:p>
            <text:p text:style-name="P214"><text:span text:style-name="T215">□</text:span><text:span text:style-name="T216">不符合</text:span></text:p>
          </table:table-cell>
          <table:table-cell table:style-name="TableCell217" table:number-columns-spanned="2">
            <text:p text:style-name="P218">勞務採購、公共工程技術服務、公共工程專案管理等契約範本第13條、財物採購契約範本第14條、工程採購契約範本第17條、統包工程範本第18條。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罰則：罰款金額及比例。</text:p>
          </table:table-cell>
          <table:table-cell table:style-name="TableCell223">
            <text:p text:style-name="P224">□符合</text:p>
            <text:p text:style-name="P225">□不符合</text:p>
            <text:p text:style-name="P226">□無此項</text:p>
          </table:table-cell>
          <table:table-cell table:style-name="TableCell227" table:number-columns-spanned="2">
            <text:p text:style-name="P228">公共工程專案管理契約範本第14條。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權利及責任：智慧財產權、損害賠償責任。</text:p>
          </table:table-cell>
          <table:table-cell table:style-name="TableCell233">
            <text:p text:style-name="P234">□符合</text:p>
            <text:p text:style-name="P235"><text:span text:style-name="T236">□</text:span><text:span text:style-name="T237">不符合</text:span></text:p>
          </table:table-cell>
          <table:table-cell table:style-name="TableCell238" table:number-columns-spanned="2">
            <text:p text:style-name="P239">勞務採購、公共工程技術服務等契約範本第14條、財物採購、公共工程專案管理等契約範本第15條、工程採購契約範本第18條、統包工程範本第19條。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契約變更及轉讓：變更契約期限、議價程序期限及替代方案等。</text:p>
          </table:table-cell>
          <table:table-cell table:style-name="TableCell244">
            <text:p text:style-name="P245">□符合</text:p>
            <text:p text:style-name="P246">□不符合</text:p>
            <text:p text:style-name="P247"><text:span text:style-name="T248">□</text:span><text:span text:style-name="T249">無此項</text:span></text:p>
          </table:table-cell>
          <table:table-cell table:style-name="TableCell250" table:number-columns-spanned="2">
            <text:p text:style-name="P251">財物採購契約範本第16條、工程採購契約範本第20條、統包工程範本第21條。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契約終止解除及暫停執行：因可歸責於廠商之事由，致延誤履約期限之情形、暫停期間等。</text:p>
          </table:table-cell>
          <table:table-cell table:style-name="TableCell256">
            <text:p text:style-name="P257">□符合</text:p>
            <text:p text:style-name="P258">□不符合</text:p>
          </table:table-cell>
          <table:table-cell table:style-name="TableCell259" table:number-columns-spanned="2">
            <text:p text:style-name="P260">勞務採購、公共工程技術服務等契約範本第16條、財物採購、公共工程專案管理契約範本第17條、工程採購契約範本第21條、統包工程範本第22條。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爭議處理：訴訟所在地、仲裁事項及受理調解或申訴之機關資訊等。</text:p>
          </table:table-cell>
          <table:table-cell table:style-name="TableCell265">
            <text:p text:style-name="P266">□符合</text:p>
            <text:p text:style-name="P267">□不符合</text:p>
          </table:table-cell>
          <table:table-cell table:style-name="TableCell268" table:number-columns-spanned="2">
            <text:p text:style-name="P269">勞務採購、公共工程技術服務等契約範本第17條、財物採購、公共工程專案管理契約範本第18條、工程採購契約範本第22條、統包工程範本第23條。</text:p>
          </table:table-cell>
          <table:covered-table-cell/>
        </table:table-row>
        <table:table-row table:style-name="TableRow270">
          <table:table-cell table:style-name="TableCell271">
            <text:p text:style-name="P272">補充條款</text:p>
          </table:table-cell>
          <table:table-cell table:style-name="TableCell273">
            <text:p text:style-name="P274">工程採購合約是否檢附本局「工程採購展延工期、停工、終止或解除契約處理補充條款」。</text:p>
          </table:table-cell>
          <table:table-cell table:style-name="TableCell275">
            <text:p text:style-name="P276">□符合</text:p>
            <text:p text:style-name="P277">□不符合</text:p>
            <text:p text:style-name="P278">□不適用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<text:span text:style-name="T282">檢核人員</text:span><text:span text:style-name="T283"><text:s/></text:span><text:span text:style-name="T284"><text:s text:c="12"/></text:span><text:span text:style-name="T285">複核人員</text:span><text:span text:style-name="T286"><text:s text:c="13"/></text:span><text:span text:style-name="T287">單位主管</text:span><text:span text:style-name="T288"><text:s text:c="5"/></text:span><text:span text:style-name="T28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language="zh" fo:country="TW"/>
    </style:style>
    <style:style style:name="T4" style:parent-style-name="預設段落字型" style:family="text">
      <style:text-properties style:font-name="新細明體" fo:language="zh" fo:country="TW"/>
    </style:style>
    <style:style style:name="T5" style:parent-style-name="預設段落字型" style:family="text">
      <style:text-properties style:font-name="新細明體" fo:language="zh" fo:country="TW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 fo:language="zh" fo:country="TW"/>
    </style:style>
    <style:style style:name="T10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佳容</meta:initial-creator>
    <dc:creator>陳麗雯</dc:creator>
    <meta:creation-date>2026-06-30T08:30:00Z</meta:creation-date>
    <dc:date>2026-06-30T08:30:00Z</dc:date>
    <meta:print-date>2020-06-05T01:3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1" meta:character-count="1882" meta:row-count="13" meta:non-whitespace-character-count="1604"/>
  </office:meta>
</office:document-meta>
</file>