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0.7in" style:use-optimal-column-width="false"/>
    </style:style>
    <style:style style:name="TableColumn10" style:family="table-column">
      <style:table-column-properties style:column-width="2.8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361in" style:use-optimal-column-width="false"/>
    </style:style>
    <style:style style:name="Table8" style:family="table">
      <style:table-properties style:width="7.2361in" fo:margin-left="0in" table:align="left"/>
    </style:style>
    <style:style style:name="TableRow17" style:family="table-row">
      <style:table-row-properties style:min-row-height="0.3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 style:use-optimal-row-height="false" fo:keep-together="always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44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2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2222in" style:use-optimal-row-height="false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97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5548in" style:use-optimal-row-height="false"/>
    </style:style>
    <style:style style:name="P1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57" style:family="table-row">
      <style:table-row-properties style:min-row-height="0.2666in" style:use-optimal-row-height="false"/>
    </style:style>
    <style:style style:name="P1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70" style:family="table-row">
      <style:table-row-properties style:min-row-height="0.5027in" style:use-optimal-row-height="false" fo:keep-together="always"/>
    </style:style>
    <style:style style:name="P171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4" style:family="table-row">
      <style:table-row-properties style:min-row-height="0.4888in" style:use-optimal-row-height="false" fo:keep-together="always"/>
    </style:style>
    <style:style style:name="P185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6" style:family="table-row">
      <style:table-row-properties style:min-row-height="0.6583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10" style:family="table-row">
      <style:table-row-properties style:min-row-height="0.780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3" style:family="table-row">
      <style:table-row-properties style:min-row-height="0.982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投標廠商文件審查表</text:span><text:span text:style-name="T4">（最低標採購）</text:span></text:p>
      <text:p text:style-name="P5">標的名稱：</text:p>
      <text:p text:style-name="P6">投標廠商：</text:p>
      <text:p text:style-name="P7">＊資格審查所需證件請依「投標廠商資格與特殊或巨額採購認定標準」訂定，並以投標須知為主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文件</text:p>
          </table:table-cell>
          <table:table-cell table:style-name="TableCell20" table:number-columns-spanned="3" table:number-rows-spanned="2">
            <text:p text:style-name="P21">項<text:s text:c="15"/>目</text:p>
          </table:table-cell>
          <table:covered-table-cell/>
          <table:covered-table-cell/>
          <table:table-cell table:style-name="TableCell22" table:number-columns-spanned="2">
            <text:p text:style-name="P23">業務單位</text:p>
          </table:table-cell>
          <table:covered-table-cell/>
          <table:table-cell table:style-name="TableCell24" table:number-columns-spanned="2">
            <text:p text:style-name="P25">採購單位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>
            <text:p text:style-name="P30">合格</text:p>
          </table:table-cell>
          <table:table-cell table:style-name="TableCell31">
            <text:p text:style-name="P32">不合格</text:p>
          </table:table-cell>
          <table:table-cell table:style-name="TableCell33">
            <text:p text:style-name="P34">合格</text:p>
          </table:table-cell>
          <table:table-cell table:style-name="TableCell35">
            <text:p text:style-name="P36">不合格</text:p>
          </table:table-cell>
        </table:table-row>
        <table:table-row table:style-name="TableRow37">
          <table:table-cell table:style-name="TableCell38" table:number-rows-spanned="2">
            <text:p text:style-name="P39">一般資格文件</text:p>
          </table:table-cell>
          <table:table-cell table:style-name="TableCell40" table:number-columns-spanned="3">
            <text:p text:style-name="P41"><text:span text:style-name="T42">1.</text:span><text:span text:style-name="T43">押標金是否符合規定</text:span><text:span text:style-name="T44">(</text:span><text:span text:style-name="T45">依投標須知規定</text:span><text:span text:style-name="T46">)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2.投標廠商聲明書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與標的有關之基本資格文<text:s/>件</text:p>
          </table:table-cell>
          <table:table-cell table:style-name="TableCell70" table:number-columns-spanned="3">
            <text:p text:style-name="P71">1.符合「廠商資格」規定之廠商登記或設立之證明文件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2.屬特許行業者應檢附目的事業主管機關之許可登記證明文件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3.依工業團體法或商業團體法加入工業或商業團體之證明(如會員證)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4.納稅證明文件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<text:span text:style-name="T119">與履約能力有關之基本資格文</text:span><text:span text:style-name="T120"><text:s/></text:span><text:span text:style-name="T121">件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其他各種表件及資料</text:p>
          </table:table-cell>
          <table:table-cell table:style-name="TableCell147" table:number-columns-spanned="3">
            <text:p text:style-name="P148">1.授權委託書（得於開標時現場提出）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□</text:span><text:span text:style-name="T152">有□無</text:span></text:p>
          </table:table-cell>
          <table:covered-table-cell/>
          <table:table-cell table:style-name="TableCell153" table:number-columns-spanned="2">
            <text:p text:style-name="P154"><text:span text:style-name="T155">□</text:span><text:span text:style-name="T156">有□無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2.退還押標金及投標文件申請單</text:p>
            <text:p text:style-name="P161">（請黏貼押標金影印本，得於開標時現場提出）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□</text:span><text:span text:style-name="T165">有□無</text:span></text:p>
          </table:table-cell>
          <table:covered-table-cell/>
          <table:table-cell table:style-name="TableCell166" table:number-columns-spanned="2">
            <text:p text:style-name="P167"><text:span text:style-name="T168">□</text:span><text:span text:style-name="T169">有□無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3.電子領標憑證</text:span><text:span text:style-name="T175">(依投標須知規定)</text:span></text:p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4.廠商切結書1、廠商切結書2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價格文件</text:span></text:p>
          </table:table-cell>
          <table:table-cell table:style-name="TableCell200" table:number-columns-spanned="3">
            <text:p text:style-name="P201">總標單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特定資格文件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業務單位</text:p>
          </table:table-cell>
          <table:table-cell table:style-name="TableCell226">
            <text:p text:style-name="P227">□符合規定</text:p>
            <text:p text:style-name="P228"><text:span text:style-name="T229">□不符合規定</text:span><text:span text:style-name="T230">，</text:span><text:span text:style-name="T231">原因：</text:span></text:p>
            <text:p text:style-name="P232"/>
            <text:p text:style-name="P233">簽名：</text:p>
          </table:table-cell>
          <table:table-cell table:style-name="TableCell234">
            <text:p text:style-name="P235">採購單位</text:p>
          </table:table-cell>
          <table:table-cell table:style-name="TableCell236" table:number-columns-spanned="5">
            <text:p text:style-name="P237">□符合規定</text:p>
            <text:p text:style-name="P238">□不符合規定，原因：</text:p>
            <text:p text:style-name="P239"/>
            <text:p text:style-name="P240">簽名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meta:initial-creator>pc10-205</meta:initial-creator>
    <dc:creator>王郁喬</dc:creator>
    <meta:creation-date>2026-07-07T00:42:00Z</meta:creation-date>
    <dc:date>2026-07-07T00:42:00Z</dc:date>
    <meta:print-date>2013-07-05T08:2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82" meta:character-count="552" meta:row-count="3" meta:non-whitespace-character-count="471"/>
  </office:meta>
</office:document-meta>
</file>