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361in" style:use-optimal-column-width="false"/>
    </style:style>
    <style:style style:name="Table7" style:family="table">
      <style:table-properties style:width="7.2361in" fo:margin-left="0in" table:align="left"/>
    </style:style>
    <style:style style:name="TableRow16" style:family="table-row">
      <style:table-row-properties style:min-row-height="0.36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 style:use-optimal-row-height="false" fo:keep-together="always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44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2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222in" style:use-optimal-row-height="false"/>
    </style:style>
    <style:style style:name="P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701in" style:use-optimal-row-height="false"/>
    </style:style>
    <style:style style:name="P1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56" style:family="table-row">
      <style:table-row-properties style:min-row-height="0.2666in" style:use-optimal-row-height="false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5in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5in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69" style:family="table-row">
      <style:table-row-properties style:min-row-height="0.477in" style:use-optimal-row-height="false" fo:keep-together="always"/>
    </style:style>
    <style:style style:name="P17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2" style:family="table-row">
      <style:table-row-properties style:min-row-height="0.477in" style:use-optimal-row-height="false" fo:keep-together="always"/>
    </style:style>
    <style:style style:name="P18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4" style:family="table-row">
      <style:table-row-properties style:min-row-height="0.606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7" style:family="table-row">
      <style:table-row-properties style:min-row-height="0.780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P221" style:parent-style-name="內文" style:family="paragraph">
      <style:paragraph-properties fo:text-align="justify" fo:line-height="0.25in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23" style:family="table-row">
      <style:table-row-properties style:min-row-height="0.9826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投標廠商文件審查表</text:span><text:span text:style-name="T3">（最有利標採購）</text:span></text:p>
      <text:p text:style-name="P4">標的名稱：</text:p>
      <text:p text:style-name="P5">投標廠商：</text:p>
      <text:list text:style-name="LFO1" text:continue-numbering="true">
        <text:list-item>
          <text:p text:style-name="P6">資格審查所需證件請依「投標廠商資格與特殊或巨額採購認定標準」訂定，並以投標須知為主。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文件</text:p>
          </table:table-cell>
          <table:table-cell table:style-name="TableCell19" table:number-columns-spanned="3" table:number-rows-spanned="2">
            <text:p text:style-name="P20">項<text:s text:c="15"/>目</text:p>
          </table:table-cell>
          <table:covered-table-cell/>
          <table:covered-table-cell/>
          <table:table-cell table:style-name="TableCell21" table:number-columns-spanned="2">
            <text:p text:style-name="P22">業務單位</text:p>
          </table:table-cell>
          <table:covered-table-cell/>
          <table:table-cell table:style-name="TableCell23" table:number-columns-spanned="2">
            <text:p text:style-name="P24">採購單位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table-cell table:style-name="TableCell28">
            <text:p text:style-name="P29">合格</text:p>
          </table:table-cell>
          <table:table-cell table:style-name="TableCell30">
            <text:p text:style-name="P31">不合格</text:p>
          </table:table-cell>
          <table:table-cell table:style-name="TableCell32">
            <text:p text:style-name="P33">合格</text:p>
          </table:table-cell>
          <table:table-cell table:style-name="TableCell34">
            <text:p text:style-name="P35">不合格</text:p>
          </table:table-cell>
        </table:table-row>
        <table:table-row table:style-name="TableRow36">
          <table:table-cell table:style-name="TableCell37" table:number-rows-spanned="2">
            <text:p text:style-name="P38">一般資格文件</text:p>
          </table:table-cell>
          <table:table-cell table:style-name="TableCell39" table:number-columns-spanned="3">
            <text:p text:style-name="P40"><text:span text:style-name="T41">1.</text:span><text:span text:style-name="T42">押標金是否符合規定</text:span><text:span text:style-name="T43">(</text:span><text:span text:style-name="T44">依投標須知規定</text:span><text:span text:style-name="T45">)</text:span>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2.投標廠商聲明書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與標的有關之基本資格文件</text:p>
          </table:table-cell>
          <table:table-cell table:style-name="TableCell69" table:number-columns-spanned="3">
            <text:p text:style-name="P70">1.符合「廠商資格」規定之廠商登記或設立之證明文件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2.屬特許行業者應檢附目的事業主管機關之許可登記證明文件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3.依工業團體法或商業團體法加入工業或商業團體之證明(如會員證)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4.納稅證明文件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與履約能力有關之基本資格文</text:span><text:span text:style-name="T119"><text:s text:c="4"/></text:span><text:span text:style-name="T120">件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其他各種表件及資料</text:p>
          </table:table-cell>
          <table:table-cell table:style-name="TableCell146" table:number-columns-spanned="3">
            <text:p text:style-name="P147">1.授權委託書（得於開標時現場提出）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□</text:span><text:span text:style-name="T151">有□無</text:span></text:p>
          </table:table-cell>
          <table:covered-table-cell/>
          <table:table-cell table:style-name="TableCell152" table:number-columns-spanned="2">
            <text:p text:style-name="P153"><text:span text:style-name="T154">□</text:span><text:span text:style-name="T155">有□無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2.退還押標金及投標文件申請單</text:p>
            <text:p text:style-name="P160">（請黏貼押標金影印本，得於開標時現場提出）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□</text:span><text:span text:style-name="T164">有□無</text:span></text:p>
          </table:table-cell>
          <table:covered-table-cell/>
          <table:table-cell table:style-name="TableCell165" table:number-columns-spanned="2">
            <text:p text:style-name="P166"><text:span text:style-name="T167">□</text:span><text:span text:style-name="T168">有□無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3.電子領標憑證(依投標須知規定)</text:span>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4. 廠商切結書1、廠商切結書2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特定資格文件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服務建議書</text:p>
          </table:table-cell>
          <table:table-cell table:style-name="TableCell210" table:number-columns-spanned="3">
            <text:p text:style-name="P211"><text:span text:style-name="T212">服務建議書</text:span><text:span text:style-name="T213">OO</text:span><text:span text:style-name="T214">份</text:span></text:p>
          </table:table-cell>
          <table:covered-table-cell/>
          <table:covered-table-cell/>
          <table:table-cell table:style-name="TableCell215" table:number-columns-spanned="2">
            <text:p text:style-name="P216"/>
            <text:p text:style-name="P217"><text:span text:style-name="T218">□有□無</text:span></text:p>
          </table:table-cell>
          <table:covered-table-cell/>
          <table:table-cell table:style-name="TableCell219" table:number-columns-spanned="2">
            <text:p text:style-name="P220"/>
            <text:p text:style-name="P221"><text:span text:style-name="T222">□有□無</text:span></text:p>
          </table:table-cell>
          <table:covered-table-cell/>
        </table:table-row>
        <text:soft-page-break/>
        <table:table-row table:style-name="TableRow223">
          <table:table-cell table:style-name="TableCell224">
            <text:p text:style-name="P225">業務單位</text:p>
          </table:table-cell>
          <table:table-cell table:style-name="TableCell226">
            <text:p text:style-name="P227">□符合規定</text:p>
            <text:p text:style-name="P228"><text:span text:style-name="T229">□不符合規定</text:span><text:span text:style-name="T230">，</text:span><text:span text:style-name="T231">原因：</text:span></text:p>
            <text:p text:style-name="P232"/>
            <text:p text:style-name="P233">簽名：</text:p>
          </table:table-cell>
          <table:table-cell table:style-name="TableCell234">
            <text:p text:style-name="P235">採購單位</text:p>
          </table:table-cell>
          <table:table-cell table:style-name="TableCell236" table:number-columns-spanned="5">
            <text:p text:style-name="P237">□符合規定</text:p>
            <text:p text:style-name="P238">□不符合規定，原因：</text:p>
            <text:p text:style-name="P239"/>
            <text:p text:style-name="P240">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meta:initial-creator>user-00bp4</meta:initial-creator>
    <dc:creator>王郁喬</dc:creator>
    <meta:creation-date>2026-07-07T01:03:00Z</meta:creation-date>
    <dc:date>2026-07-07T01:03:00Z</dc:date>
    <meta:print-date>2013-07-05T08:21:00Z</meta:print-date>
    <meta:template xlink:href="投標廠商文件審查表-最有利標採購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