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prefix="(" style:num-suffix=")" style:num-format="1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list-style-name="LFO1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list-style-name="LFO1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list-style-name="LFO1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list-style-name="LFO1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○○○○○○○○○○○</text:span><text:span text:style-name="T7">會議紀錄</text:span></text:p>
      <text:list text:style-name="LFO1" text:continue-numbering="true">
        <text:list-item>
          <text:p text:style-name="P8">時間：</text:p>
        </text:list-item>
        <text:list-item>
          <text:p text:style-name="P9">地點：</text:p>
        </text:list-item>
        <text:list-item>
          <text:p text:style-name="P10"><text:span text:style-name="T11">主持人：</text:span><text:span text:style-name="T12">○</text:span><text:span text:style-name="T13">職銜</text:span><text:span text:style-name="T14">○○</text:span><text:span text:style-name="T15">（</text:span><text:span text:style-name="T16">○</text:span><text:span text:style-name="T17">職銜</text:span><text:span text:style-name="T18">○○</text:span><text:span text:style-name="T19">代理）</text:span><text:span text:style-name="T20"><text:s/></text:span></text:p>
        </text:list-item>
        <text:list-item>
          <text:p text:style-name="P21"><text:span text:style-name="T22">出席單位及人員：如簽到表</text:span><text:span text:style-name="T23"><text:s text:c="18"/></text:span><text:span text:style-name="T24">紀錄：</text:span><text:span text:style-name="T25">○○○ <text:s text:c="17"/></text:span></text:p>
        </text:list-item>
        <text:list-item>
          <text:p text:style-name="P26">業務單位報告</text:p>
          <text:list text:continue-numbering="true">
            <text:list-item>
              <text:p text:style-name="P27"><text:s text:c="3"/></text:p>
              <text:list text:continue-numbering="true">
                <text:list-item>
                  <text:p text:style-name="P28"><text:s/></text:p>
                  <text:list text:continue-numbering="true">
                    <text:list-item>
                      <text:p text:style-name="P29"><text:s/></text:p>
                      <text:list text:continue-numbering="true">
                        <text:list-item>
                          <text:p text:style-name="P30"><text:s text:c="7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">討論事項：</text:p>
          <text:list text:continue-numbering="true">
            <text:list-item>
              <text:p text:style-name="P32"><text:s/><text:s/></text:p>
              <text:list text:continue-numbering="true">
                <text:list-item>
                  <text:p text:style-name="P33"><text:s/></text:p>
                  <text:list text:continue-numbering="true">
                    <text:list-item>
                      <text:p text:style-name="P34"><text:s/></text:p>
                      <text:list text:continue-numbering="true">
                        <text:list-item>
                          <text:p text:style-name="P35"><text:s text:c="7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會議結論／指（裁）示事項：</text:p>
          <text:list text:continue-numbering="true">
            <text:list-item>
              <text:p text:style-name="P37"/>
              <text:list text:continue-numbering="true">
                <text:list-item>
                  <text:p text:style-name="P38"><text:s/></text:p>
                  <text:list text:continue-numbering="true">
                    <text:list-item>
                      <text:p text:style-name="P39"><text:s/></text:p>
                      <text:list text:continue-numbering="true">
                        <text:list-item>
                          <text:p text:style-name="P4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1">臨時動議</text:p>
        </text:list-item>
      </text:list>
      <text:p text:style-name="P42">提案一：</text:p>
      <text:p text:style-name="P43">說　明：</text:p>
      <text:p text:style-name="P44">決　議：</text:p>
      <text:list text:style-name="LFO1" text:continue-numbering="true">
        <text:list-item>
          <text:p text:style-name="P45"><text:span text:style-name="T46">散　會：上／下午</text:span><text:span text:style-name="T47">○○</text:span><text:span text:style-name="T48">時</text:span><text:span text:style-name="T49">○○</text:span><text:span text:style-name="T50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1LVL5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prefix="(" style:num-suffix=")" style:num-format="1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105年度第12次局務會議紀錄</dc:title>
    <dc:subject/>
    <meta:initial-creator>Lin</meta:initial-creator>
    <dc:creator>陳湘宜</dc:creator>
    <meta:creation-date>2019-09-19T01:24:00Z</meta:creation-date>
    <dc:date>2019-09-19T01:45:00Z</dc:date>
    <meta:print-date>2018-10-23T00:46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29" meta:character-count="199" meta:row-count="1" meta:non-whitespace-character-count="171"/>
  </office:meta>
</office:document-meta>
</file>