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12" style:family="paragraph">
      <style:paragraph-properties fo:text-indent="-0.5in"/>
    </style:style>
    <style:style style:name="P37" style:parent-style-name="說明辦法首行" style:list-style-name="LFO12" style:family="paragraph">
      <style:paragraph-properties fo:text-indent="-0.5in"/>
    </style:style>
    <style:style style:name="P3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3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97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layer="Invisible" draw:style-name="a3" draw:name="函正本" text:anchor-type="paragraph" svg:x="-0.66528in" svg:y="-0.51042in" svg:width="0.69653in" svg:height="0.43333in" style:rel-width="scale" style:rel-height="scale"><draw:text-box><text:p text:style-name="P17">正本</text:p></draw:text-box><svg:title/><svg:desc/></draw:frame><draw:frame draw:z-index="251658752" draw:id="id4" draw:layer="Invisible" draw:style-name="a4" draw:name="函抄件" text:anchor-type="paragraph" svg:x="-0.66528in" svg:y="-0.51042in" svg:width="0.69653in" svg:height="0.43333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layer="Invisible" draw:style-name="a18" draw:name="函副本" text:anchor-type="paragraph" svg:x="-0.66667in" svg:y="0.48403in" svg:width="0.69653in" svg:height="0.43333in" style:rel-width="scale" style:rel-height="scale"><draw:text-box><text:p text:style-name="P25">副本</text:p></draw:text-box><svg:title/><svg:desc/></draw:frame></text:span><text:span text:style-name="T26"><draw:frame draw:z-index="251654656" draw:id="id15" draw:layer="Invisible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layer="Invisible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採購評選會議評選結果，詳如說明，請查照。</text:p>
      <text:p text:style-name="P35"><text:bookmark-start text:name="說明"/><text:bookmark-end text:name="說明"/>說明：</text:p>
      <text:list text:style-name="LFO1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評選委員會議，評選結果「○○○○公司」達合格分數○○分以上，且（序位合計值最低／總評分最高），經評選委員會出席委員過半數決議，列為最優勝廠商。</text:p>
        </text:list-item>
      </text:list>
      <text:p text:style-name="P38">正本：<text:bookmark-start text:name="正本"/><text:bookmark-end text:name="正本"/>○○○公司、○○○公司、○○○公司</text:p>
      <text:p text:style-name="P39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曾淯晟</dc:creator>
    <meta:creation-date>2023-09-18T06:10:00Z</meta:creation-date>
    <dc:date>2023-09-18T06:10:00Z</dc:date>
    <meta:print-date>2023-09-18T01:09:00Z</meta:print-date>
    <meta:template xlink:href="函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